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een evenementenvergunning voor Mevrouw Latenstaan Zomerfestival op locatie Karel Doormanlaan 2A 2712JJ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mei 2025 een besluit verzonden op de aanvraag met zaaknummer 2025-049660 voor Mevrouw Latenstaan Zomerfestival op locatie Karel Doormanlaan 2A 2712JJ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3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3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3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49660</meta:user-defined>
    <meta:user-defined meta:name="DCTERMS.abstract">Mevrouw Latenstaan Zomerfestival 2025 (Karel Doormanlaan 2a)</meta:user-defined>
    <dc:language>nl</dc:language>
    <meta:user-defined meta:name="OVERHEIDop.locatietype/OVERHEIDop.gebiedsmarkering">Punt</meta:user-defined>
    <meta:user-defined meta:name="DC.title">Kennisgeving besluit voor een evenementenvergunning voor Mevrouw Latenstaan Zomerfestival op locatie Karel Doormanlaan 2A 2712JJ te Zoetermeer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638</meta:user-defined>
    <meta:user-defined meta:name="OVERHEIDop.GmbID/DC.identifier">gmb-2025-237638</meta:user-defined>
    <meta:user-defined meta:name="OVERHEIDop.versieInformatie"/>
  </office:meta>
</office:document-meta>
</file>