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ingen van de vergunning kapvorm aan Hoog Boveneind 95 in Nederhemert. Zaaknummer: ODR25004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-2025. De aanvraag omgevingsvergunning heeft betrekking op het wijzigingen van de vergunning kapvorm op het adres Hoog Boveneind 9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045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ingen van de vergunning kapvorm aan Hoog Boveneind 95 in Nederhemert. Zaaknummer: ODR2500456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763</meta:user-defined>
    <meta:user-defined meta:name="OVERHEIDop.GmbID/DC.identifier">gmb-2025-23763</meta:user-defined>
    <meta:user-defined meta:name="OVERHEIDop.versieInformatie"/>
  </office:meta>
</office:document-meta>
</file>