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8-2-2">
      <text:list-level-style-bullet text:bullet-char="-" text:level="1">
        <style:list-level-properties text:min-label-width="10mm"/>
      </text:list-level-style-bullet>
    </text:list-style>
    <text:list-style style:name="id1-3-2-4-8-1-7-8-2-2-1">
      <text:list-level-style-bullet text:bullet-char="-" text:level="1">
        <style:list-level-properties text:min-label-width="10mm"/>
      </text:list-level-style-bullet>
    </text:list-style>
    <text:list-style style:name="id1-3-2-4-8-1-7-8-2-2-2">
      <text:list-level-style-bullet text:bullet-char="-" text:level="1">
        <style:list-level-properties text:min-label-width="10mm"/>
      </text:list-level-style-bullet>
    </text:list-style>
    <text:list-style style:name="id1-3-2-4-8-1-7-8-2-2-3">
      <text:list-level-style-bullet text:bullet-char="-" text:level="1">
        <style:list-level-properties text:min-label-width="10mm"/>
      </text:list-level-style-bullet>
    </text:list-style>
    <text:list-style style:name="id1-3-2-4-8-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Helmond 2025-2029”</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neemt in overweging, </text:p>
            <text:p text:style-name="al"/>
            <text:p text:style-name="al">dat ter bevordering van een vlotte, klantgerichte uitvoering van de Huisvestingsverordening gemeente Helmond 2025-2029, het gewenst is de uitoefening van bepaalde bevoegdheden en de ondertekening van stukken te mandateren aan zowel interne als externe functionariss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Helmond 2025-2029,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c.q. op aanvragen om een Huisvestingsvergunning, betreffende de gemeente Helmond;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9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Deze mandaatregeling heeft te gelden als een lex specialis ten opzichte van de Algemene mandaatregeling Helmond 2017.</text:p>
              </text:list-item>
              <text:list-item text:style-override="id1-3-2-2-2-4">
                <text:number>3.</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n vermeld op de bij deze mandaatregeling behorende lijst.</text:p>
              </text:list-item>
              <text:list-item text:style-override="id1-3-2-2-3-4">
                <text:number>3.</text:number>
                <text:p text:style-name="al">De uitoefening van het mandaat is beperkt tot het nemen van primaire besluiten, het nemen van een beslissing op bezwaar blijft bij het bestuursorgaan rusten. </text:p>
              </text:list-item>
              <text:list-item text:style-override="id1-3-2-2-3-5">
                <text:number>4.</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6">
                <text:number>5.</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één en ander in overeenstemming met de gemeentelijke vervangingsregeling. Mocht de vervangingsregeling geen uitkomst bieden, dan wordt een tijdelijk mandaat schriftelijk verleend.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onder)mandaat genomen besluit en de op de gemandateerde bevoegdheden betrekking hebbende stukken worden door de gemandateerde als volgt ondertekend:</text:p>
              </text:list-item>
              <text:list-item text:style-override="id1-3-2-2-6-3">
                <text:number/>
                <text:p text:style-name="al">
              <text:span text:style-name="nadrukcur">“het college van burgemeester en wethouders van Helmond, </text:span>
            </text:p>
              </text:list-item>
              <text:list-item text:style-override="id1-3-2-2-6-4">
                <text:number/>
                <text:p text:style-name="al">
              <text:span text:style-name="nadrukcur">namens dezen, </text:span>
            </text:p>
              </text:list-item>
              <text:list-item text:style-override="id1-3-2-2-6-5">
                <text:number/>
                <text:p text:style-name="al">
              <text:span text:style-name="nadrukcur">functionaris,</text:span>
            </text:p>
              </text:list-item>
              <text:list-item text:style-override="id1-3-2-2-6-6">
                <text:number/>
                <text:p text:style-name="al">
              <text:span text:style-name="nadrukcur">handtekening,</text:span>
            </text:p>
              </text:list-item>
              <text:list-item text:style-override="id1-3-2-2-6-7">
                <text:number/>
                <text:p text:style-name="al">
              <text:span text:style-name="nadrukcur">naam.” </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p text:style-name="al">De in deze regeling of de bijlage opgenomen functionarissen c.q. de organisatie onder wiens verantwoordelijkheid de gemandateerde werkzaam is, worden geacht te hebben ingestemd met de mandaatverlening, zodra de functionaris voor een eerste maal het mandaat heeft uitgeoefend. </text:p>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Helmond 2025-2029. </text:p>
              </text:list-item>
              <text:list-item text:style-override="id1-3-2-2-9-3">
                <text:number>2.</text:number>
                <text:p text:style-name="al">Deze regeling en de daarbij behorende Mandaatlijst “Uitvoering Huisvestingsverordening gemeente Helmond 2025-2029”, treden in werking op de dag volgende op die waarop deze is bekendgemaakt. </text:p>
              </text:list-item>
              <text:list-item text:style-override="id1-3-2-2-9-4">
                <text:number>3.</text:number>
                <text:p text:style-name="al">Op het in het tweede lid bedoelde moment komen de “Mandaatregeling Uitvoering Huisvestingsverordening gemeente Helmond 2024-2027” en de daarbij behorende Mandaatlijst “Uitvoering Huisvestingsverordening gemeente Helmond 2024-2027” te vervallen met dien verstande dat alle aanvragen die op dat moment nog in procedure zijn, op basis van de “Mandaatregeling Uitvoering Huisvestingsverordening gemeente Helmond 2024-2027” en de daarbij behorende Mandaatlijst “Uitvoering Huisvestingsverordening gemeente Helmond 2024-2027” worden afgedaan. </text:p>
              </text:list-item>
              <text:list-item text:style-override="id1-3-2-2-9-5">
                <text:number>4.</text:number>
                <text:p text:style-name="al">De bij deze mandaatregeling horende mandaatlijst maakt integraal onderdeel uit van de bijlage van de Algemene mandaatregeling Helmond 2017. Het opschrift van paragraaf III-D van die bijlage wordt daarop aangepas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11 maart 2025.</text:span></text:p>
            <text:p><text:span text:style-name="functie"/></text:p>
          </text:section>
          <text:section text:name="ondertekening_id1-3-2-3-2">
            <text:p><text:span text:style-name="functie"/></text:p>
            <text:p><text:span text:style-name="functie">mr. S.C.C.M. Potters </text:span></text:p>
            <text:p><text:span text:style-name="functie">Burgemeester </text:span></text:p>
            <text:p><text:span text:style-name="functie"/></text:p>
          </text:section>
          <text:section text:name="ondertekening_id1-3-2-3-3">
            <text:p><text:span text:style-name="functie"/></text:p>
            <text:p><text:span text:style-name="functie">drs. P.J. Buijtels</text:span></text:p>
            <text:p><text:span text:style-name="functie">gemeentesecretaris</text:span></text:p>
          </text:section>
        </text:section>
        <text:section text:name="bijlage_id1-3-2-4" text:style-name="bijlage">
          <text:p text:style-name="bijlage_top"/>
          <text:p text:style-name="hoofdstuk_kop"><text:span text:style-name="label"/> <text:span text:style-name="nr"/> 
            <text:span text:style-name="nadrukvet">Mandaatlijst “Uitvoering Huisvestingsverordening gemeente Helmond 2025-2029”</text:span>
          </text:p>
          <text:p text:style-name="al"/>
          <text:p text:style-name="al">Behoort bij het besluit van burgemeester en wethouders van de gemeente Helmond 11 maart 2025.</text:p>
          <text:p text:style-name="al"/>
          <text:p text:style-name="al">Mij bekend,</text:p>
          <text:p text:style-name="al">De secretari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naar het bevoegde orgaan of – persoon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1-7-2-4-1">
                    <text:list-item text:style-override="id1-3-2-4-8-1-7-2-4-1-1">
                      <text:number>1.</text:number>
                      <text:p text:style-name="table_al"> De directeur-bestuurder van een in het SGE werkzame woningcorporatie </text:p>
                    </text:list-item>
                    <text:list-item text:style-override="id1-3-2-4-8-1-7-2-4-1-2">
                      <text:number>2.</text:number>
                      <text:p text:style-name="table_al"> de voorzitter van de Urgentiecommissie </text:p>
                    </text:list-item>
                    <text:list-item text:style-override="id1-3-2-4-8-1-7-2-4-1-3">
                      <text:number>3.</text:number>
                      <text:p text:style-name="table_al"> Afdelingsmanager Sociaal Domein</text:p>
                    </text:list-item>
                    <text:list-item text:style-override="id1-3-2-4-8-1-7-2-4-1-4">
                      <text:number>4.</text:number>
                      <text:p text:style-name="table_al"> Teamanager Sociaal Domein</text:p>
                    </text:list-item>
                    <text:list-item text:style-override="id1-3-2-4-8-1-7-2-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1-7-3-4-1">
                    <text:list-item text:style-override="id1-3-2-4-8-1-7-3-4-1-1">
                      <text:number>1.</text:number>
                      <text:p text:style-name="table_al"> De directeur-bestuurder van een in het SGE werkzame woningcorporatie </text:p>
                    </text:list-item>
                    <text:list-item text:style-override="id1-3-2-4-8-1-7-3-4-1-2">
                      <text:number>2.</text:number>
                      <text:p text:style-name="table_al"> De voorzitter van de Urgentiecommissie </text:p>
                    </text:list-item>
                    <text:list-item text:style-override="id1-3-2-4-8-1-7-3-4-1-3">
                      <text:number>3.</text:number>
                      <text:p text:style-name="table_al"> Afdelingsmanager Sociaal Domein</text:p>
                    </text:list-item>
                    <text:list-item text:style-override="id1-3-2-4-8-1-7-3-4-1-4">
                      <text:number>4.</text:number>
                      <text:p text:style-name="table_al"> Teamanager Sociaal Domein</text:p>
                    </text:list-item>
                    <text:list-item text:style-override="id1-3-2-4-8-1-7-3-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1-7-4-4-1">
                    <text:list-item text:style-override="id1-3-2-4-8-1-7-4-4-1-1">
                      <text:number>1.</text:number>
                      <text:p text:style-name="table_al"> De directeur-bestuurder van een in het SGE werkzame woningcorporatie </text:p>
                    </text:list-item>
                    <text:list-item text:style-override="id1-3-2-4-8-1-7-4-4-1-2">
                      <text:number>2.</text:number>
                      <text:p text:style-name="table_al"> De voorzitter van de Urgentiecommissie </text:p>
                    </text:list-item>
                    <text:list-item text:style-override="id1-3-2-4-8-1-7-4-4-1-3">
                      <text:number>3.</text:number>
                      <text:p text:style-name="table_al"> Afdelingsmanager Sociaal Domein</text:p>
                    </text:list-item>
                    <text:list-item text:style-override="id1-3-2-4-8-1-7-4-4-1-4">
                      <text:number>4.</text:number>
                      <text:p text:style-name="table_al"> Teamanager Sociaal Domein </text:p>
                    </text:list-item>
                    <text:list-item text:style-override="id1-3-2-4-8-1-7-4-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1-7-5-4-1">
                    <text:list-item text:style-override="id1-3-2-4-8-1-7-5-4-1-1">
                      <text:number>1.</text:number>
                      <text:p text:style-name="table_al"> De directeur-bestuurder van een in het SGE werkzame woningcorporatie </text:p>
                    </text:list-item>
                    <text:list-item text:style-override="id1-3-2-4-8-1-7-5-4-1-2">
                      <text:number>2.</text:number>
                      <text:p text:style-name="table_al"> De voorzitter van de Urgentiecommisie </text:p>
                    </text:list-item>
                    <text:list-item text:style-override="id1-3-2-4-8-1-7-5-4-1-3">
                      <text:number>3.</text:number>
                      <text:p text:style-name="table_al"> Afdelingsmanager Sociaal Domein</text:p>
                    </text:list-item>
                    <text:list-item text:style-override="id1-3-2-4-8-1-7-5-4-1-4">
                      <text:number>4.</text:number>
                      <text:p text:style-name="table_al"> Teamanager Sociaal Domein </text:p>
                    </text:list-item>
                    <text:list-item text:style-override="id1-3-2-4-8-1-7-5-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text:p>
                  <text:p text:style-name="table_al"/>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Helmond 2025-2029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1-7-6-4-1">
                    <text:list-item text:style-override="id1-3-2-4-8-1-7-6-4-1-1">
                      <text:number>1.</text:number>
                      <text:p text:style-name="table_al"> De directeur-bestuurder van een in het SGE werkzame woningcorporatie </text:p>
                    </text:list-item>
                    <text:list-item text:style-override="id1-3-2-4-8-1-7-6-4-1-2">
                      <text:number>2.</text:number>
                      <text:p text:style-name="table_al"> De voorzitter van de Urgentiecommissie </text:p>
                    </text:list-item>
                    <text:list-item text:style-override="id1-3-2-4-8-1-7-6-4-1-3">
                      <text:number>3.</text:number>
                      <text:p text:style-name="table_al"> Afdelingsmanager Sociaal Domein</text:p>
                    </text:list-item>
                    <text:list-item text:style-override="id1-3-2-4-8-1-7-6-4-1-4">
                      <text:number>4.</text:number>
                      <text:p text:style-name="table_al"> Teamanager Sociaal Domein </text:p>
                    </text:list-item>
                    <text:list-item text:style-override="id1-3-2-4-8-1-7-6-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3 lid 1 t/m 3 Huisvestingsverordening gemeente Helmond 2025-2029</text:p>
                </table:table-cell>
                <table:table-cell table:style-name="cell_frame_all" table:number-rows-spanned="1" table:number-columns-spanned="1">
                  <text:list text:style-name="id1-3-2-4-8-1-7-7-4-1">
                    <text:list-item text:style-override="id1-3-2-4-8-1-7-7-4-1-1">
                      <text:number>1.</text:number>
                      <text:p text:style-name="table_al"> De directeur-bestuurder van een in het SGE werkzame woningcorporatie </text:p>
                    </text:list-item>
                    <text:list-item text:style-override="id1-3-2-4-8-1-7-7-4-1-2">
                      <text:number>2.</text:number>
                      <text:p text:style-name="table_al"> De voorzitter van de Urgentiecommissie </text:p>
                    </text:list-item>
                    <text:list-item text:style-override="id1-3-2-4-8-1-7-7-4-1-3">
                      <text:number>3.</text:number>
                      <text:p text:style-name="table_al"> Afdelingsmanager Sociaal Domein</text:p>
                    </text:list-item>
                    <text:list-item text:style-override="id1-3-2-4-8-1-7-7-4-1-4">
                      <text:number>4.</text:number>
                      <text:p text:style-name="table_al"> Teamanager Sociaal Domein </text:p>
                    </text:list-item>
                    <text:list-item text:style-override="id1-3-2-4-8-1-7-7-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oeren van verweer en en 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8-1-7-8-2-2">
                    <text:list-item text:style-override="id1-3-2-4-8-1-7-8-2-2-1">
                      <text:number>-</text:number>
                      <text:p text:style-name="table_al">beschikkingen op verzoeken om indeling in een urgentiecategorie;</text:p>
                    </text:list-item>
                    <text:list-item text:style-override="id1-3-2-4-8-1-7-8-2-2-2">
                      <text:number>-</text:number>
                      <text:p text:style-name="table_al">ambtshalve daarover genomen beschikkingen;</text:p>
                    </text:list-item>
                    <text:list-item text:style-override="id1-3-2-4-8-1-7-8-2-2-3">
                      <text:number>-</text:number>
                      <text:p text:style-name="table_al"> besluiten op aanvragen om huisvestingsvergunningen als bedoeld in artikel 13 en artikel 14 Huisvestingsverordening gemeente Helmond 2025-2029.</text:p>
                    </text:list-item>
                  </text:list>
                </table:table-cell>
                <table:table-cell table:style-name="cell_frame_all" table:number-rows-spanned="1" table:number-columns-spanned="1">
                  <text:p text:style-name="table_al">Artikel 160, lid 1, aanhef en onder e, van de Gemeentewet, gelezen in samenhang met Artikel 4, juncto 6 tot en met 10, 11, en artikel 13, lid 2, Huisvestingsverordening gemeente Helmond 2025-2029 </text:p>
                  <text:p text:style-name="table_al">--</text:p>
                </table:table-cell>
                <table:table-cell table:style-name="cell_frame_all" table:number-rows-spanned="1" table:number-columns-spanned="1">
                  <text:list text:style-name="id1-3-2-4-8-1-7-8-4-1">
                    <text:list-item text:style-override="id1-3-2-4-8-1-7-8-4-1-1">
                      <text:number>1.</text:number>
                      <text:p text:style-name="table_al"> De directeur-bestuurder van een in het SGE werkzame woningcorporatie </text:p>
                    </text:list-item>
                    <text:list-item text:style-override="id1-3-2-4-8-1-7-8-4-1-2">
                      <text:number>2.</text:number>
                      <text:p text:style-name="table_al"> De voorzitter van de Urgentiecommissie </text:p>
                    </text:list-item>
                    <text:list-item text:style-override="id1-3-2-4-8-1-7-8-4-1-3">
                      <text:number>3.</text:number>
                      <text:p text:style-name="table_al"> Afdelingsmanager Sociaal Domein </text:p>
                    </text:list-item>
                    <text:list-item text:style-override="id1-3-2-4-8-1-7-8-4-1-4">
                      <text:number>4.</text:number>
                      <text:p text:style-name="table_al"> Teamanager Sociaal Domein</text:p>
                    </text:list-item>
                    <text:list-item text:style-override="id1-3-2-4-8-1-7-8-4-1-5">
                      <text:number>5.</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ext:p text:style-name="table_al">Mandaat is afhankelijk van de bevoegdheid om een beslissing te nemen op een verzoek tot indeling in een urgentiecategorie.</text:p>
                  <text:p text:style-name="table_al"/>
                  <text:p text:style-name="table_al">Het bestuursorgaan wordt desgevraagd op de hoogte gebracht en gehouden van geëntameerde procedures.</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9 lid 1 onder b en c Huisvestingsverordening gemeente Helmond 2025-2029</text:p>
                </table:table-cell>
                <table:table-cell table:style-name="cell_frame_all" table:number-rows-spanned="1" table:number-columns-spanned="1">
                  <text:p text:style-name="table_al">Artikel 4, lid 1 Huisvestingsverordening gemeente Helmond 2025-2029</text:p>
                </table:table-cell>
                <table:table-cell table:style-name="cell_frame_all" table:number-rows-spanned="1" table:number-columns-spanned="1">
                  <text:list text:style-name="id1-3-2-4-8-1-7-9-4-1">
                    <text:list-item text:style-override="id1-3-2-4-8-1-7-9-4-1-1">
                      <text:number>1.</text:number>
                      <text:p text:style-name="table_al"> De directeur-bestuurder van een in het SGE werkzame woningcorporatie </text:p>
                    </text:list-item>
                    <text:list-item text:style-override="id1-3-2-4-8-1-7-9-4-1-2">
                      <text:number>2.</text:number>
                      <text:p text:style-name="table_al"> De voorzitter van de Urgentiecommissie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7 van de Huisvestingsverordening gemeente Helmond 2025-2029 of medische urgentiecategorie als bedoeld in artikel 8 lid 1 van de Huisvestingsverordening gemeente Helmond 2025-2029</text:p>
                </table:table-cell>
                <table:table-cell table:style-name="cell_frame_all" table:number-rows-spanned="1" table:number-columns-spanned="1">
                  <text:p text:style-name="table_al">Artikel 4, lid 1 Huisvestingsverordening gemeente Helmond 2025-2029</text:p>
                </table:table-cell>
                <table:table-cell table:style-name="cell_frame_all" table:number-rows-spanned="1" table:number-columns-spanned="1">
                  <text:p text:style-name="table_al">De voorzitter van de Urgentiecommissie</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8 lid 2 van de Huisvestingsverordening gemeente Helmond 2025-2029 of de sociale urgentiecategorie als bedoeld in artikel 10 van de Huisvestingsverordening gemeente Helmond 2025-2029</text:p>
                </table:table-cell>
                <table:table-cell table:style-name="cell_frame_all" table:number-rows-spanned="1" table:number-columns-spanned="1">
                  <text:p text:style-name="table_al">Artikel 4, lid 1 Huisvestingsverordening gemeente Helmond 2025-2029</text:p>
                </table:table-cell>
                <table:table-cell table:style-name="cell_frame_all" table:number-rows-spanned="1" table:number-columns-spanned="1">
                  <text:list text:style-name="id1-3-2-4-8-1-7-11-4-1">
                    <text:list-item text:style-override="id1-3-2-4-8-1-7-11-4-1-1">
                      <text:number>1.</text:number>
                      <text:p text:style-name="table_al"> de voorzitter van de Urgentiecommissie </text:p>
                    </text:list-item>
                    <text:list-item text:style-override="id1-3-2-4-8-1-7-11-4-1-2">
                      <text:number>2.</text:number>
                      <text:p text:style-name="table_al"> Afdelingsmanager Sociaal Domein </text:p>
                    </text:list-item>
                    <text:list-item text:style-override="id1-3-2-4-8-1-7-11-4-1-3">
                      <text:number>3.</text:number>
                      <text:p text:style-name="table_al"> Teamanager Sociaal Domein</text:p>
                    </text:list-item>
                    <text:list-item text:style-override="id1-3-2-4-8-1-7-11-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9 lid 1 onder a van de Huisvestingsverordening gemeente Helmond 2025-2029</text:p>
                </table:table-cell>
                <table:table-cell table:style-name="cell_frame_all" table:number-rows-spanned="1" table:number-columns-spanned="1">
                  <text:p text:style-name="table_al">Artikel 4, lid 1 Huisvestingsverordening gemeente Helmond 2025-2029</text:p>
                </table:table-cell>
                <table:table-cell table:style-name="cell_frame_all" table:number-rows-spanned="1" table:number-columns-spanned="1">
                  <text:list text:style-name="id1-3-2-4-8-1-7-12-4-1">
                    <text:list-item text:style-override="id1-3-2-4-8-1-7-12-4-1-1">
                      <text:number>1.</text:number>
                      <text:p text:style-name="table_al"> De voorzitter van de Urgentiecommissie </text:p>
                    </text:list-item>
                    <text:list-item text:style-override="id1-3-2-4-8-1-7-12-4-1-2">
                      <text:number>2.</text:number>
                      <text:p text:style-name="table_al"> Afdelingsmanager Sociaal Domein </text:p>
                    </text:list-item>
                    <text:list-item text:style-override="id1-3-2-4-8-1-7-12-4-1-3">
                      <text:number>3.</text:number>
                      <text:p text:style-name="table_al"> Teamanager Sociaal Domein</text:p>
                    </text:list-item>
                    <text:list-item text:style-override="id1-3-2-4-8-1-7-12-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maatschappelijke urgentiecategorie als bedoeld in artikel 7 van de Huisvestingsverordening gemeente Helmond 2025-2029 of medische urgentiecategorie als bedoeld in artikel 8 lid 1 van de Huisvestingsverordening gemeente Helmond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edische urgentiecategorie als bedoeld in artikel 8 lid 2 van de Huisvestingsverordening gemeente Helmond 2025-2029 of de sociale urgentiecategorie als bedoeld in artikel 10 van de Huisvestingsverordening gemeente Helmond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8-1-7-14-4-1">
                    <text:list-item text:style-override="id1-3-2-4-8-1-7-14-4-1-1">
                      <text:number>1.</text:number>
                      <text:p text:style-name="table_al"> De voorzitter van de Urgentiecommissie </text:p>
                    </text:list-item>
                    <text:list-item text:style-override="id1-3-2-4-8-1-7-14-4-1-2">
                      <text:number>2.</text:number>
                      <text:p text:style-name="table_al"> Afdelingsmanager Sociaal Domein </text:p>
                    </text:list-item>
                    <text:list-item text:style-override="id1-3-2-4-8-1-7-14-4-1-3">
                      <text:number>3.</text:number>
                      <text:p text:style-name="table_al"> Teamanager Sociaal Domein</text:p>
                    </text:list-item>
                    <text:list-item text:style-override="id1-3-2-4-8-1-7-14-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volkshuisvestelijke urgentiecategorie als bedoeld in artikel 9 lid 1 onder a van de Huisvestingsverordening gemeente Helmond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8-1-7-15-4-1">
                    <text:list-item text:style-override="id1-3-2-4-8-1-7-15-4-1-1">
                      <text:number>1.</text:number>
                      <text:p text:style-name="table_al"> De voorzitter van de Urgentiecommissie </text:p>
                    </text:list-item>
                    <text:list-item text:style-override="id1-3-2-4-8-1-7-15-4-1-2">
                      <text:number>2.</text:number>
                      <text:p text:style-name="table_al"> Afdelingsmanager Sociaal Domein </text:p>
                    </text:list-item>
                    <text:list-item text:style-override="id1-3-2-4-8-1-7-15-4-1-3">
                      <text:number>3.</text:number>
                      <text:p text:style-name="table_al"> Teamanager Sociaal Domein</text:p>
                    </text:list-item>
                    <text:list-item text:style-override="id1-3-2-4-8-1-7-15-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schriftelijk mededelen aan de houder van een urgentiebeschikking dat de beschikking is komen te vervallen</text:span>
                  </text:p>
                </table:table-cell>
                <table:table-cell table:style-name="cell_frame_all" table:number-rows-spanned="1" table:number-columns-spanned="1">
                  <text:p text:style-name="table_al">
                    <text:span text:style-name="nadrukcur">Artikel 11 lid 1 Huisvestingsverordening Helmond 2025-2029</text:span>
                  </text:p>
                </table:table-cell>
                <table:table-cell table:style-name="cell_frame_all" table:number-rows-spanned="1" table:number-columns-spanned="1">
                  <text:list text:style-name="id1-3-2-4-8-1-7-16-4-1">
                    <text:list-item text:style-override="id1-3-2-4-8-1-7-16-4-1-1">
                      <text:number>1.</text:number>
                      <text:p text:style-name="table_al">
                        <text:span text:style-name="nadrukcur"> De directeur-bestuurder van een in het SGE werkzame woningcorporatie </text:span>
                      </text:p>
                    </text:list-item>
                    <text:list-item text:style-override="id1-3-2-4-8-1-7-16-4-1-2">
                      <text:number>2.</text:number>
                      <text:p text:style-name="table_al">
                        <text:span text:style-name="nadrukcur"> De voorzitter van de Urgentiecommissie </text:span>
                      </text:p>
                    </text:list-item>
                    <text:list-item text:style-override="id1-3-2-4-8-1-7-16-4-1-3">
                      <text:number>3.</text:number>
                      <text:p text:style-name="table_al">
                        <text:span text:style-name="nadrukcur"> Afdelingsmanager Sociaal Domein </text:span>
                      </text:p>
                    </text:list-item>
                    <text:list-item text:style-override="id1-3-2-4-8-1-7-16-4-1-4">
                      <text:number>4.</text:number>
                      <text:p text:style-name="table_al">
                        <text:span text:style-name="nadrukcur"> Teamanager Sociaal Domein</text:spa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Van deze machtiging kan alleen gebruik worden gemaakt, voor zover de gemachtigde bevoegd was een besluit te nemen over de oorspronkelijke urgentiebeschikking. </text:span>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intrekken van een beschikking tot indeling in de volkshuisvestelijke urgentiecategorie als bedoeld in artikel 9 lid 1 onder b en c Huisvestingsverordening gemeente Helmond 2025-2029</text:p>
                </table:table-cell>
                <table:table-cell table:style-name="cell_frame_all" table:number-rows-spanned="1" table:number-columns-spanned="1">
                  <text:p text:style-name="table_al">Artikel 11 lid 2 Huisvestingsverordening gemeente Helmond 2025-2029</text:p>
                </table:table-cell>
                <table:table-cell table:style-name="cell_frame_all" table:number-rows-spanned="1" table:number-columns-spanned="1">
                  <text:list text:style-name="id1-3-2-4-8-1-7-17-4-1">
                    <text:list-item text:style-override="id1-3-2-4-8-1-7-17-4-1-1">
                      <text:number>1.</text:number>
                      <text:p text:style-name="table_al"> De directeur-bestuurder van een in het SGE werkzame woningcorporatie</text:p>
                    </text:list-item>
                    <text:list-item text:style-override="id1-3-2-4-8-1-7-17-4-1-2">
                      <text:number>2.</text:number>
                      <text:p text:style-name="table_al"> De voorzitter van de Urgentiecommissi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intrekken van een beschikking tot indeling in de maatschappelijke urgentiecategorie als bedoeld in artikel 7 van de Huisvestingsverordening gemeente Helmond 2025-2029 of medische urgentiecategorie als bedoeld in artikel 8 lid 1 van de Huisvestingsverordening gemeente Helmond 2025-2029</text:p>
                </table:table-cell>
                <table:table-cell table:style-name="cell_frame_all" table:number-rows-spanned="1" table:number-columns-spanned="1">
                  <text:p text:style-name="table_al">Artikel 11 lid 2 Huisvestingsverordening gemeente Helmond 2025-2029</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intrekken van een beschikking tot indeling in de medische urgentiecategorie als bedoeld in artikel 8 lid 2 van de Huisvestingsverordening gemeente Helmond 2025-2029 of de sociale urgentiecategorie als bedoeld in artikel 10 van de Huisvestingsverordening gemeente Helmond 2025-2029</text:p>
                </table:table-cell>
                <table:table-cell table:style-name="cell_frame_all" table:number-rows-spanned="1" table:number-columns-spanned="1">
                  <text:p text:style-name="table_al">Artikel 11 lid 2 Huisvestingsverordening gemeente Helmond 2025-2029</text:p>
                </table:table-cell>
                <table:table-cell table:style-name="cell_frame_all" table:number-rows-spanned="1" table:number-columns-spanned="1">
                  <text:list text:style-name="id1-3-2-4-8-1-7-19-4-1">
                    <text:list-item text:style-override="id1-3-2-4-8-1-7-19-4-1-1">
                      <text:number>1.</text:number>
                      <text:p text:style-name="table_al"> De voorzitter van de Urgentiecommissie </text:p>
                    </text:list-item>
                    <text:list-item text:style-override="id1-3-2-4-8-1-7-19-4-1-2">
                      <text:number>2.</text:number>
                      <text:p text:style-name="table_al"> Afdelingsmanager Sociaal Domein </text:p>
                    </text:list-item>
                    <text:list-item text:style-override="id1-3-2-4-8-1-7-19-4-1-3">
                      <text:number>3.</text:number>
                      <text:p text:style-name="table_al"> Teamanager Sociaal Domein</text:p>
                    </text:list-item>
                    <text:list-item text:style-override="id1-3-2-4-8-1-7-19-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intrekken van een beschikking tot indeling in de volkshuisvestelijke urgentiecategorie als bedoeld in artikel 9 lid 1 onder a van de Huisvestingsverordening gemeente Helmond 2025-2029</text:p>
                </table:table-cell>
                <table:table-cell table:style-name="cell_frame_all" table:number-rows-spanned="1" table:number-columns-spanned="1">
                  <text:p text:style-name="table_al">Artikel 11 lid 2 Huisvestingsverordening gemeente Helmond 2025-2029</text:p>
                </table:table-cell>
                <table:table-cell table:style-name="cell_frame_all" table:number-rows-spanned="1" table:number-columns-spanned="1">
                  <text:list text:style-name="id1-3-2-4-8-1-7-20-4-1">
                    <text:list-item text:style-override="id1-3-2-4-8-1-7-20-4-1-1">
                      <text:number>1.</text:number>
                      <text:p text:style-name="table_al"> De voorzitter van de Urgentiecommissie </text:p>
                    </text:list-item>
                    <text:list-item text:style-override="id1-3-2-4-8-1-7-20-4-1-2">
                      <text:number>2.</text:number>
                      <text:p text:style-name="table_al"> Afdelingsmanager Sociaal Domein </text:p>
                    </text:list-item>
                    <text:list-item text:style-override="id1-3-2-4-8-1-7-20-4-1-3">
                      <text:number>3.</text:number>
                      <text:p text:style-name="table_al"> Teamanager Sociaal Domein</text:p>
                    </text:list-item>
                    <text:list-item text:style-override="id1-3-2-4-8-1-7-20-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al dan niet op verzoek, wijzigen van een urgentiebeschikking, strekkende tot indeling in de volkshuisvestelijke urgentiecategorie als bedoeld in artikel 9 lid 1 onder b en c Huisvestingsverordening gemeente Helmond 2025-2029</text:p>
                </table:table-cell>
                <table:table-cell table:style-name="cell_frame_all" table:number-rows-spanned="1" table:number-columns-spanned="1">
                  <text:p text:style-name="table_al">Artikel 11 lid 3 Huisvestingsverordening gemeente Helmond 2025-2029</text:p>
                </table:table-cell>
                <table:table-cell table:style-name="cell_frame_all" table:number-rows-spanned="1" table:number-columns-spanned="1">
                  <text:list text:style-name="id1-3-2-4-8-1-7-21-4-1">
                    <text:list-item text:style-override="id1-3-2-4-8-1-7-21-4-1-1">
                      <text:number>1.</text:number>
                      <text:p text:style-name="table_al"> De directeur-bestuurder van een in het SGE werkzame woningcorporatie </text:p>
                    </text:list-item>
                    <text:list-item text:style-override="id1-3-2-4-8-1-7-21-4-1-2">
                      <text:number>2.</text:number>
                      <text:p text:style-name="table_al"> De voorzitter van de Urgentiecommissie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Het, al dan niet op verzoek, wijzigen van een urgentiebeschikking, strekkende tot indeling in de maatschappelijke urgentiecategorie als bedoeld in artikel 7 van de Huisvestingsverordening gemeente Helmond 2025-2029 of medische urgentiecategorie als bedoeld in artikel 8 lid 1 van de Huisvestingsverordening gemeente Helmond 2025-2029</text:p>
                </table:table-cell>
                <table:table-cell table:style-name="cell_frame_all" table:number-rows-spanned="1" table:number-columns-spanned="1">
                  <text:p text:style-name="table_al">Artikel 11 lid 3 Huisvestingsverordening gemeente Helmond 2025-2029</text:p>
                </table:table-cell>
                <table:table-cell table:style-name="cell_frame_all" table:number-rows-spanned="1" table:number-columns-spanned="1">
                  <text:p text:style-name="table_al">De voorzitter van de Urgentiecommissie </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 Het, al dan niet op verzoek, wijzigen van een urgentiebeschikking, strekkende tot indeling tot indeling in de medische urgentiecategorie als bedoeld in artikel 8 lid 2 van de Huisvestingsverordening gemeente Helmond 2025-2029 of de sociale urgentiecategorie als bedoeld in artikel 10 van de Huisvestingsverordening gemeente Helmond 2025-2029</text:p>
                </table:table-cell>
                <table:table-cell table:style-name="cell_frame_all" table:number-rows-spanned="1" table:number-columns-spanned="1">
                  <text:p text:style-name="table_al">Artikel 11 lid 3 Huisvestingsverordening gemeente Helmond 2025-2029</text:p>
                </table:table-cell>
                <table:table-cell table:style-name="cell_frame_all" table:number-rows-spanned="1" table:number-columns-spanned="1">
                  <text:list text:style-name="id1-3-2-4-8-1-7-23-4-1">
                    <text:list-item text:style-override="id1-3-2-4-8-1-7-23-4-1-1">
                      <text:number>1.</text:number>
                      <text:p text:style-name="table_al"> De voorzitter van de Urgentiecommissie </text:p>
                    </text:list-item>
                    <text:list-item text:style-override="id1-3-2-4-8-1-7-23-4-1-2">
                      <text:number>2.</text:number>
                      <text:p text:style-name="table_al"> Afdelingsmanager Sociaal Domein </text:p>
                    </text:list-item>
                    <text:list-item text:style-override="id1-3-2-4-8-1-7-23-4-1-3">
                      <text:number>3.</text:number>
                      <text:p text:style-name="table_al"> Teamanager Sociaal Domein</text:p>
                    </text:list-item>
                    <text:list-item text:style-override="id1-3-2-4-8-1-7-23-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Het, al dan niet op verzoek, wijzigen van een urgentiebeschikking, strekkende tot indeling tot indeling in de volkshuisvestelijke urgentiecategorie als bedoeld in artikel 9 lid 1 onder a van de Huisvestingsverordening gemeente Helmond 2025-2029</text:p>
                </table:table-cell>
                <table:table-cell table:style-name="cell_frame_all" table:number-rows-spanned="1" table:number-columns-spanned="1">
                  <text:p text:style-name="table_al">Artikel 11 lid 3 Huisvestingsverordening gemeente Helmond 2025-2029</text:p>
                </table:table-cell>
                <table:table-cell table:style-name="cell_frame_all" table:number-rows-spanned="1" table:number-columns-spanned="1">
                  <text:list text:style-name="id1-3-2-4-8-1-7-24-4-1">
                    <text:list-item text:style-override="id1-3-2-4-8-1-7-24-4-1-1">
                      <text:number>1.</text:number>
                      <text:p text:style-name="table_al"> De voorzitter van de Urgentiecommissie </text:p>
                    </text:list-item>
                    <text:list-item text:style-override="id1-3-2-4-8-1-7-24-4-1-2">
                      <text:number>2.</text:number>
                      <text:p text:style-name="table_al"> Afdelingsmanager Sociaal Domein </text:p>
                    </text:list-item>
                    <text:list-item text:style-override="id1-3-2-4-8-1-7-24-4-1-3">
                      <text:number>3.</text:number>
                      <text:p text:style-name="table_al"> Teamanager Sociaal Domein</text:p>
                    </text:list-item>
                    <text:list-item text:style-override="id1-3-2-4-8-1-7-24-4-1-4">
                      <text:number>4.</text:number>
                      <text:p text:style-name="table_al"> Coördinator Sociaal Domei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4 Huisvestingsverordening gemeente Helmond 2025-2029</text:p>
                </table:table-cell>
                <table:table-cell table:style-name="cell_frame_all" table:number-rows-spanned="1" table:number-columns-spanned="1">
                  <text:p text:style-name="table_al">De directeur-bestuurder van een in het SGE werkzame woningcorpo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3 Huisvestingsverordening gemeente Helmond 2025-2029</text:p>
                </table:table-cell>
                <table:table-cell table:style-name="cell_frame_all" table:number-rows-spanned="1" table:number-columns-spanned="1">
                  <text:p text:style-name="table_al">De directeur-bestuurder van een in het SGE werkzame woningcorporatie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2">
            <text:list-item text:style-override="id1-3-2-4-12-1">
              <text:number>1.</text:number>
              <text:p text:style-name="al"> de vereniging met volledige rechtsbevoegdheid “Woningbouwstichting Helpt Elkander”</text:p>
            </text:list-item>
            <text:list-item text:style-override="id1-3-2-4-12-2">
              <text:number>2.</text:number>
              <text:p text:style-name="al"> de vereniging met volledige rechtsbevoegdheid “Woningbouwvereniging “Volksbelang””</text:p>
            </text:list-item>
            <text:list-item text:style-override="id1-3-2-4-12-3">
              <text:number>3.</text:number>
              <text:p text:style-name="al"> de stichting “Stichting Woonbedrijf SWS.Hhvl”</text:p>
            </text:list-item>
            <text:list-item text:style-override="id1-3-2-4-12-4">
              <text:number>4.</text:number>
              <text:p text:style-name="al"> de vereniging met volledige rechtsbevoegdheid “Woningbouwvereniging “Bergopwaarts””</text:p>
            </text:list-item>
            <text:list-item text:style-override="id1-3-2-4-12-5">
              <text:number>5.</text:number>
              <text:p text:style-name="al"> de stichting “Woningstichting ‘Thuis”</text:p>
            </text:list-item>
            <text:list-item text:style-override="id1-3-2-4-12-6">
              <text:number>6.</text:number>
              <text:p text:style-name="al"> de stichting “Stichting “Woonpartners””</text:p>
            </text:list-item>
            <text:list-item text:style-override="id1-3-2-4-12-7">
              <text:number>7.</text:number>
              <text:p text:style-name="al"> de vereniging met volledige rechtsbevoegdheid “Woningstichting Compaen”</text:p>
            </text:list-item>
            <text:list-item text:style-override="id1-3-2-4-12-8">
              <text:number>8.</text:number>
              <text:p text:style-name="al"> de stichting “Stichting Trudo”</text:p>
            </text:list-item>
            <text:list-item text:style-override="id1-3-2-4-12-9">
              <text:number>9.</text:number>
              <text:p text:style-name="al"> de stichting “Stichting WoCom”</text:p>
            </text:list-item>
            <text:list-item text:style-override="id1-3-2-4-12-10">
              <text:number>10.</text:number>
              <text:p text:style-name="al"> de stichting “Stichting Wooninc.”</text:p>
            </text:list-item>
            <text:list-item text:style-override="id1-3-2-4-12-11">
              <text:number>11.</text:number>
              <text:p text:style-name="al"> 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76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DC.source">Gemeentewet]|[1.0:c:BWBR0005416&amp;g=2025-02-12</meta:user-defined>
    <meta:user-defined meta:name="DC.source">afdeling 10.1.1 van de Algemene wet bestuursrecht]|[1.0:c:BWBR0005537&amp;afdeling=10.1.1&amp;g=2025-04-04</meta:user-defined>
    <meta:user-defined meta:name="DC.source">Huisvestingswet 2014]|[1.0:c:BWBR0035303&amp;g=2025-02-12</meta:user-defined>
    <meta:user-defined meta:name="DCTERMS.alternative">Mandaatregeling Uitvoering Huisvestingsverordening gemeente Helmond 2025-2029</meta:user-defined>
    <dc:language>nl</dc:language>
    <meta:user-defined meta:name="OVERHEIDop.locatietype/OVERHEIDop.gebiedsmarkering">Gemeente</meta:user-defined>
    <meta:user-defined meta:name="DC.title">Mandaatregeling “Uitvoering Huisvestingsverordening Gemeente Helmond 2025-2029”</meta:user-defined>
    <meta:user-defined meta:name="DCTERMS.W3CDTF/DCTERMS.available">2025-06-02</meta:user-defined>
    <meta:user-defined meta:name="DCTERMS.W3CDTF/OVERHEIDop.jaargang">2025</meta:user-defined>
    <meta:user-defined meta:name="OVERHEIDop.publicationIssue">237629</meta:user-defined>
    <meta:user-defined meta:name="OVERHEIDop.betreftRegeling">CVDR739896_1</meta:user-defined>
    <meta:user-defined meta:name="OVERHEIDop.GmbID/DC.identifier">gmb-2025-237629</meta:user-defined>
    <meta:user-defined meta:name="xs:date/OVERHEIDop.startdatum">2025-06-03</meta:user-defined>
    <meta:user-defined meta:name="OVERHEIDop.versieInformatie"/>
  </office:meta>
</office:document-meta>
</file>