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Kloosterstraat 41 in Naarden-Vest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Kloosterstraat 41 te Naarden-Vesting ten behoeve van schilderwerkzaamheden. De steiger wordt geplaatst gedurende de periode 2 juni 2025 tot en met 9 juni 2025</text:p>
            <text:p text:style-name="common-al">(verstuurd 28 mei 2025)</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6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Kloosterstraat 41 in Naarden-Vesting</meta:user-defined>
    <meta:user-defined meta:name="DCTERMS.W3CDTF/DCTERMS.available">2025-06-03</meta:user-defined>
    <meta:user-defined meta:name="DCTERMS.W3CDTF/OVERHEIDop.jaargang">2025</meta:user-defined>
    <meta:user-defined meta:name="OVERHEIDop.publicationIssue">237628</meta:user-defined>
    <meta:user-defined meta:name="OVERHEIDop.GmbID/DC.identifier">gmb-2025-237628</meta:user-defined>
    <meta:user-defined meta:name="OVERHEIDop.versieInformatie"/>
  </office:meta>
</office:document-meta>
</file>