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school op de locatie de Visserstraat 6 A  Heemskerk, ingekomen 23 mei 2025, DSO nummer 2025052300618, zaaknummer ODIJ-Z-25-1618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bouwen van een school op de locatie de Visserstraat 6 A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762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2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2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school op de locatie de Visserstraat 6 A  Heemskerk, ingekomen 23 mei 2025, DSO nummer 2025052300618, zaaknummer ODIJ-Z-25-161816</meta:user-defined>
    <meta:user-defined meta:name="DCTERMS.W3CDTF/DCTERMS.available">2025-06-02</meta:user-defined>
    <meta:user-defined meta:name="DCTERMS.W3CDTF/OVERHEIDop.jaargang">2025</meta:user-defined>
    <meta:user-defined meta:name="OVERHEIDop.publicationIssue">237627</meta:user-defined>
    <meta:user-defined meta:name="OVERHEIDop.GmbID/DC.identifier">gmb-2025-237627</meta:user-defined>
    <meta:user-defined meta:name="OVERHEIDop.versieInformatie"/>
  </office:meta>
</office:document-meta>
</file>