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reclame i.v.m. naamswijziging, Wesseler-nering 19 E, 7544 J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6-05-2025 hebben wij een aanvraag ontvangen voor het vervangen van reclame i.v.m. naamswijziging op de locatie Wesseler-nering 19 E, 7544 JB Enschede. De aanvraag is geregistreerd onder zaaknummer 0153Z20250528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6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800007</meta:user-defined>
    <dc:language>nl</dc:language>
    <meta:user-defined meta:name="OVERHEIDop.locatietype/OVERHEIDop.gebiedsmarkering">Punt</meta:user-defined>
    <meta:user-defined meta:name="DC.title">Kennisgeving ontvangst aanvraag het vervangen van reclame i.v.m. naamswijziging, Wesseler-nering 19 E, 7544 JB Enschede</meta:user-defined>
    <meta:user-defined meta:name="DCTERMS.W3CDTF/DCTERMS.available">2025-06-04</meta:user-defined>
    <meta:user-defined meta:name="DCTERMS.W3CDTF/OVERHEIDop.jaargang">2025</meta:user-defined>
    <meta:user-defined meta:name="OVERHEIDop.publicationIssue">237625</meta:user-defined>
    <meta:user-defined meta:name="OVERHEIDop.GmbID/DC.identifier">gmb-2025-237625</meta:user-defined>
    <meta:user-defined meta:name="OVERHEIDop.versieInformatie"/>
  </office:meta>
</office:document-meta>
</file>