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energieopslagsysteem (EOS), Zanddijk 5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plaatsen van een energieopslagsysteem (EOS) op het adres Zanddijk 5 in Yersek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opslaan van organische peroxiden in verpakking</text:p>
              </text:list-item>
              <text:list-item text:style-override="id1-3-2-1-1-2-3">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9 jul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762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2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2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Z2024-000923</meta:user-defined>
    <meta:user-defined meta:name="DCTERMS.abstract">Voor: het plaatsen van een energieopslagsysteem (EOS). Locatie: Zanddijk 5 in Yerseke. Verzenddatum: 28 mei 2025.</meta:user-defined>
    <dc:language>nl</dc:language>
    <meta:user-defined meta:name="OVERHEIDop.locatietype/OVERHEIDop.gebiedsmarkering">Vlak</meta:user-defined>
    <meta:user-defined meta:name="DC.title">Verleende omgevingsvergunning voor het plaatsen van een energieopslagsysteem (EOS), Zanddijk 5 in Yerseke</meta:user-defined>
    <meta:user-defined meta:name="DCTERMS.W3CDTF/DCTERMS.available">2025-06-03</meta:user-defined>
    <meta:user-defined meta:name="DCTERMS.W3CDTF/OVERHEIDop.jaargang">2025</meta:user-defined>
    <meta:user-defined meta:name="OVERHEIDop.publicationIssue">237624</meta:user-defined>
    <meta:user-defined meta:name="OVERHEIDop.GmbID/DC.identifier">gmb-2025-237624</meta:user-defined>
    <meta:user-defined meta:name="OVERHEIDop.versieInformatie"/>
  </office:meta>
</office:document-meta>
</file>