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strum Openingsfeest Parabool op 30 juni 2025 bij de Kantine van G.S.K.V. de Parabool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 Openingsfeest Parabool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30-06-2025</text:p>
                  </table:table-cell>
                  <table:table-cell table:style-name="entry" table:number-rows-spanned="1" table:number-columns-spanned="1">
                    <text:p text:style-name="table_al">19:00-23:00 uur</text:p>
                  </table:table-cell>
                  <table:table-cell table:style-name="entry" table:number-rows-spanned="1" table:number-columns-spanned="1">
                    <text:p text:style-name="table_al">Opbouw 29-06 en 30-06 12:00 -18:00 uur, afbouw 30-06 23:00 uur en 01-07 18:00 uur</text:p>
                  </table:table-cell>
                  <table:table-cell table:style-name="entry" table:number-rows-spanned="1" table:number-columns-spanned="1">
                    <text:p text:style-name="table_al">Kantine G.S.K.V. de Parabool, Blauwborgje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2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strum Openingsfeest Parabool op 30 juni 2025 bij de Kantine van G.S.K.V. de Parabool aan Blauwborgje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621</meta:user-defined>
    <meta:user-defined meta:name="OVERHEIDop.GmbID/DC.identifier">gmb-2025-237621</meta:user-defined>
    <meta:user-defined meta:name="OVERHEIDop.versieInformatie"/>
  </office:meta>
</office:document-meta>
</file>