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aanleggen van een inrit, Gevers van Endegeeststraat 7 8265ZE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5-01-2025</text:p>
            <text:p text:style-name="common-al">
            <text:span text:style-name="nadrukvet">Locatie:</text:span> Gevers van Endegeeststraat 7 8265ZE Kampen</text:p>
            <text:p text:style-name="common-al">
            <text:span text:style-name="nadrukvet">Zaakomschrijving:</text:span> het aanleggen van een inrit</text:p>
            <text:p text:style-name="common-al">
            <text:span text:style-name="nadrukvet">Zaaknummer:</text:span> 3752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Uitweg maken, hebben of veranderen of het gebruik daarvan veranderen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Kamp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info@kampen.nl" xlink:type="simple">info@kampen.nl</text:a> of bel naar 14 038. Wilt u hierbij het zaaknummer 3752202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info@kampen.nl" xlink:type="simple">info@kampen.nl</text:a>. Wilt u hierbij het zaaknummer 3752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23762</text:span><text:line-break/><text:date style:data-style-name="dag" text:fixed="true" text:date-value="2025-01-21"/><text:line-break/><text:date style:data-style-name="jaar" text:fixed="true" text:date-value="2025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762</text:span><text:date style:data-style-name="nicedate" text:fixed="true" text:date-value="2025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762</text:span><text:date style:data-style-name="nicedate" text:fixed="true" text:date-value="2025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0166ESUITE37522025</meta:user-defined>
    <meta:user-defined meta:name="DCTERMS.abstract">het aanleggen van een inri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aanleggen van een inrit, Gevers van Endegeeststraat 7 8265ZE Kampen</meta:user-defined>
    <meta:user-defined meta:name="DCTERMS.W3CDTF/DCTERMS.available">2025-01-21</meta:user-defined>
    <meta:user-defined meta:name="DCTERMS.W3CDTF/OVERHEIDop.jaargang">2025</meta:user-defined>
    <meta:user-defined meta:name="OVERHEIDop.publicationIssue">23762</meta:user-defined>
    <meta:user-defined meta:name="OVERHEIDop.GmbID/DC.identifier">gmb-2025-23762</meta:user-defined>
    <meta:user-defined meta:name="OVERHEIDop.versieInformatie"/>
  </office:meta>
</office:document-meta>
</file>