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kkerstraat 14, 4463CM Goes - Aanvraag omgevingsvergunning voor legalisatie plaats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mei 2025 een aanvraag hebben ontvangen voor een omgevingsvergunning op de locatie Stikkerstraat 14, 4463CM Goes. De aanvraag is geregistreerd onder zaaknummer Z2025-00001339. De aanvraag betreft:</text:p>
            <text:p text:style-name="common-al">legalisatie plaatsen dakkap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761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1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1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39</meta:user-defined>
    <meta:user-defined meta:name="DCTERMS.abstract">Stikkerstraat 14, 4463CM Goes - Aanvraag omgevingsvergunning voor legalisatie plaatsen dakkapel</meta:user-defined>
    <dc:language>nl</dc:language>
    <meta:user-defined meta:name="OVERHEIDop.locatietype/OVERHEIDop.gebiedsmarkering">Vlak</meta:user-defined>
    <meta:user-defined meta:name="DC.title">Stikkerstraat 14, 4463CM Goes - Aanvraag omgevingsvergunning voor legalisatie plaatsen dakkapel</meta:user-defined>
    <meta:user-defined meta:name="DCTERMS.W3CDTF/DCTERMS.available">2025-06-03</meta:user-defined>
    <meta:user-defined meta:name="DCTERMS.W3CDTF/OVERHEIDop.jaargang">2025</meta:user-defined>
    <meta:user-defined meta:name="OVERHEIDop.publicationIssue">237614</meta:user-defined>
    <meta:user-defined meta:name="OVERHEIDop.GmbID/DC.identifier">gmb-2025-237614</meta:user-defined>
    <meta:user-defined meta:name="OVERHEIDop.versieInformatie"/>
  </office:meta>
</office:document-meta>
</file>