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verse locaties (Parklaan e.o.) in Sassenheim, het verbeteren van het Nutstracé. Kenmerk Z2025-000003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eteren van het Nutstracé op de locatie diverse locaties (Parklaan e.o.) in Sassenheim (Sectie A, nummers: 3807, 4264, 4276, 4766, 5145, 5308, 5445, 5669, 5928, 6547, 6634, 6636, 7164, 7186, 7188, 7266, 7296, 7304, 7554, 7803, 8749, 8904, 9318, 9329, 9816, 9923, 10137, 10171, 10313, 0324, 10349, 10349, 10350, Sectie B, nummers: 1730, 1731, 1736, 1858, 3721, 4182, 4186, 6235, 7951).</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27 mei 2025</text:p>
            <text:p text:style-name="common-al">
            <text:span text:style-name="nadrukcur">Uiterlijke reactiedatum:</text:span>8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6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dc:language>nl</dc:language>
    <meta:user-defined meta:name="OVERHEIDop.locatietype/OVERHEIDop.gebiedsmarkering">Vlak</meta:user-defined>
    <meta:user-defined meta:name="DC.title">Afgehandelde Omgevingsvergunning, diverse locaties (Parklaan e.o.) in Sassenheim, het verbeteren van het Nutstracé. Kenmerk Z2025-00000318.</meta:user-defined>
    <meta:user-defined meta:name="DCTERMS.W3CDTF/DCTERMS.available">2025-06-04</meta:user-defined>
    <meta:user-defined meta:name="DCTERMS.W3CDTF/OVERHEIDop.jaargang">2025</meta:user-defined>
    <meta:user-defined meta:name="OVERHEIDop.publicationIssue">237613</meta:user-defined>
    <meta:user-defined meta:name="OVERHEIDop.GmbID/DC.identifier">gmb-2025-237613</meta:user-defined>
    <meta:user-defined meta:name="OVERHEIDop.versieInformatie"/>
  </office:meta>
</office:document-meta>
</file>