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AM Open 2025 op 29 juni 2025 t/m 6 juli 2025 bij het Sportcentrum/ACLO aan Blauwborgj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M Open 2025</text:p>
                  </table:table-cell>
                  <table:table-cell table:style-name="entry" table:number-rows-spanned="1" table:number-columns-spanned="1">
                    <text:p text:style-name="table_al">26-05-2025</text:p>
                  </table:table-cell>
                  <table:table-cell table:style-name="entry" table:number-rows-spanned="1" table:number-columns-spanned="1">
                    <text:p text:style-name="table_al">29-06-2025 t/m 06-07-2025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Sportcentrum /ACLO, Blauwborgje, Groningen 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jun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761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1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1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TAM Open 2025 op 29 juni 2025 t/m 6 juli 2025 bij het Sportcentrum/ACLO aan Blauwborgje te Groning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611</meta:user-defined>
    <meta:user-defined meta:name="OVERHEIDop.GmbID/DC.identifier">gmb-2025-237611</meta:user-defined>
    <meta:user-defined meta:name="OVERHEIDop.versieInformatie"/>
  </office:meta>
</office:document-meta>
</file>