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Helmond 2025</text:p>
      <text:section text:name="regeling_id1-3-2" text:style-name="regeling">
        <text:section text:name="aanhef_id1-3-2-1" text:style-name="aanhef">
          <text:section text:name="preambule_id1-3-2-1-1" text:style-name="preambule">
            <text:p text:style-name="al">De raad van de gemeente Helmond (raadsvoorstel 2025-25, 20 mei 2025),</text:p>
            <text:p text:style-name="al">gezien het voorstel van het college van burgemeester en wethouders van 18 maart 2025;</text:p>
            <text:p text:style-name="al">gelet op de artikelen 147 en 149 van de Gemeentewet;</text:p>
            <text:p text:style-name="al"/>
            <text:p text:style-name="al">
            <text:span text:style-name="nadrukvet">BESLUIT</text:span>
          </text:p>
            <text:list text:style-name="id1-3-2-1-1-6">
              <text:list-item text:style-override="id1-3-2-1-1-6-1">
                <text:number>1.</text:number>
                <text:p text:style-name="al">Vast te stellen de Verordening starterslening Helmond 2025</text:p>
              </text:list-item>
              <text:list-item text:style-override="id1-3-2-1-1-6-2">
                <text:number>2.</text:number>
                <text:p text:style-name="al">In te trekken de Verordening starterslening Helmond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 persoon, die alleen of samen met zijn of haar partner voor de eerste maal een eigen woning koopt of verkrijgt in de gemeente Helmond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text:p>
              </text:list-item>
              <text:list-item text:style-override="id1-3-2-2-1-3-2">
                <text:number>b.</text:number>
                <text:p text:style-name="al">College: het college van burgemeester en wethouders van de gemeente Helmond;</text:p>
              </text:list-item>
              <text:list-item text:style-override="id1-3-2-2-1-3-3">
                <text:number>c.</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Energiebespaarbudget: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Financiële toets: de toetsing die door SVn wordt uitgevoerd aan de hand van de geldende NHG-regels, waarmee de hoogte van de Starterslening wordt berekend;</text:p>
              </text:list-item>
              <text:list-item text:style-override="id1-3-2-2-1-3-6">
                <text:number>f.</text:number>
                <text:p text:style-name="al">KIFID: Klachteninstituut Financiële Dienstverle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Helmond met een maximale koop(/-aanneem)som van de maximale NHG-grens, inclusief verbeterkosten en meerwerk. De aankoop voldoet altijd aan de meest actuele voorwaarden en normen NHG, dat wil zeggen dat de woning minimaal beschikt over keuken, badkamer, toilet en verwarmingsinstallatie.</text:p>
                  </text:list-item>
                  <text:list-item text:style-override="id1-3-2-2-2-2-3-3">
                    <text:number>c.</text:number>
                    <text:p text:style-name="al">en voor zover de aanvrager: </text:p>
                    <text:list text:style-name="id1-3-2-2-2-2-3-3-3">
                      <text:list-item text:style-override="id1-3-2-2-2-2-3-3-3-1">
                        <text:number>a.</text:number>
                        <text:p text:style-name="al">op het moment van de aanvraag in de gemeente Helmond zelfstandig een huurwoning bewoont dan wel in de gemeente Helmond inwonend is (bijvoorbeeld bij ouders). In geval er sprake is van twee aanvragers, geldt deze bindingseis voor één van beide aanvragers; </text:p>
                        <text:p text:style-name="al">of:</text:p>
                      </text:list-item>
                      <text:list-item text:style-override="id1-3-2-2-2-2-3-3-3-2">
                        <text:number>b.</text:number>
                        <text:p text:style-name="al">op het moment van de aanvraag niet in de gemeente Helmond woonachtig is, maar in het verleden minimaal 3 jaar in Helmond zelfstandig in een huurwoning heeft gewoond dan wel in de gemeente Helmond inwonend is geweest (bijvoorbeeld bij ouders). In geval er sprake is van twee aanvragers, geldt deze bindingseis voor één van beide aanvragers;</text:p>
                        <text:p text:style-name="al">of:</text:p>
                      </text:list-item>
                      <text:list-item text:style-override="id1-3-2-2-2-2-3-3-3-3">
                        <text:number>c.</text:number>
                        <text:p text:style-name="al">een dienstverband heeft van minimaal 20 uur per week bij een werkgever in de gemeente Helmond dat op het moment van aanvraag nog minimaal één jaar doorloopt. In geval er sprake is van twee aanvragers, geldt deze bindingseis voor één van beide aanvragers.</text:p>
                      </text:list-item>
                    </text:list>
                  </text:list-item>
                </text:list>
              </text:list-item>
              <text:list-item text:style-override="id1-3-2-2-2-3">
                <text:number> 2. </text:number>
                <text:p text:style-name="al">De Aanvrager mag gebruik maken van het Energiebespaarbudget om energie besparende voorzieningen te treffen conform de meest actuele voorwaarden en normen NHG en hiervoor meer dan 100% van de woningwaarde lenen.</text:p>
              </text:list-item>
              <text:list-item text:style-override="id1-3-2-2-2-4">
                <text:number> 3.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Helmo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van deze verordening.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aan te vullen.</text:p>
              </text:list-item>
              <text:list-item text:style-override="id1-3-2-2-5-5">
                <text:number>4.</text:number>
                <text:p text:style-name="al">Indien de aanvraag niet binnen de in het derde lid aangegeven termijn is gecompleteerd, kan het college besluiten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uit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50.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 2. </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van de Starterslening door het college betreft een reservering uit het gemeentelijke budget. De toewijzing vormt daarmee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kan Aanvrager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Voor zover niet in deze verordening geregeld wordt gehandeld in overeenstemming met de productspecificaties Starterslening van SVn en de deelnemingsovereenkomst die is gesloten tussen de gemeente Helmond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uni 2025.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Helmond 2025’. </text:p>
          </text:section>
        </text:section>
        <text:section text:name="regeling-sluiting_id1-3-2-3" text:style-name="regeling-sluiting">
          <text:section text:name="ondertekening_id1-3-2-3-1">
            <text:p><text:span text:style-name="functie">Aldus besloten in de openbare vergadering van de raad van de gemeente Helmond 20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76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Helmond 2025</meta:user-defined>
    <dc:language>nl</dc:language>
    <meta:user-defined meta:name="OVERHEIDop.locatietype/OVERHEIDop.gebiedsmarkering">Gemeente</meta:user-defined>
    <meta:user-defined meta:name="DC.title">Verordening starterslening Helmond 2025</meta:user-defined>
    <meta:user-defined meta:name="DCTERMS.W3CDTF/DCTERMS.available">2025-06-02</meta:user-defined>
    <meta:user-defined meta:name="DCTERMS.W3CDTF/OVERHEIDop.jaargang">2025</meta:user-defined>
    <meta:user-defined meta:name="OVERHEIDop.publicationIssue">237610</meta:user-defined>
    <meta:user-defined meta:name="OVERHEIDop.betreftRegeling">CVDR739894_1</meta:user-defined>
    <meta:user-defined meta:name="xs:date/OVERHEIDop.startdatum">2025-06-03</meta:user-defined>
    <meta:user-defined meta:name="OVERHEIDop.GmbID/DC.identifier">gmb-2025-237610</meta:user-defined>
    <meta:user-defined meta:name="OVERHEIDop.versieInformatie"/>
  </office:meta>
</office:document-meta>
</file>