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Geluidsontheffing huwelijk De Havixhorst 10-07-2025, 11-07-2025 en 12-07-2025, Schiphorsterweg 34, 7966 AC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shinder ontheffing ontvangen. De vergunning/ontheffing is aangevraagd voor geluidsontheffing huwelijksfeest op 10-07-2025, 11-07-2025 en 12-07-2025 te De Havixhorst aan de Schiphorsterweg 34, 7966 AC De Schiphors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3001269</meta:user-defined>
    <dc:language>nl</dc:language>
    <meta:user-defined meta:name="OVERHEIDop.locatietype/OVERHEIDop.gebiedsmarkering">Punt</meta:user-defined>
    <meta:user-defined meta:name="DC.title">Aanvraag Geluidhinder ontheffing, Geluidsontheffing huwelijk De Havixhorst 10-07-2025, 11-07-2025 en 12-07-2025, Schiphorsterweg 34, 7966 AC De Schiphors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61</meta:user-defined>
    <meta:user-defined meta:name="OVERHEIDop.GmbID/DC.identifier">gmb-2025-23761</meta:user-defined>
    <meta:user-defined meta:name="OVERHEIDop.versieInformatie"/>
  </office:meta>
</office:document-meta>
</file>