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19 en 21, 5961RJ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389</text:p>
            <text:p text:style-name="common-al">De omschrijving van de zaak: nieuwbouw van een 2-kapper De Afhang kv 46+47</text:p>
            <text:p text:style-name="common-al">De ontvangstdatum van de zaak: 14 maart 2025</text:p>
            <text:p text:style-name="common-al">De globale locatie: Grad Roosenstraat 19 en 21, 5961RJ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60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Beschikking verlenging beslistermijn op locatie Grad Roosenstraat 19 en 21, 5961RJ Horst</meta:user-defined>
    <dc:language>nl</dc:language>
    <meta:user-defined meta:name="OVERHEIDop.locatietype/OVERHEIDop.gebiedsmarkering">Vlak</meta:user-defined>
    <meta:user-defined meta:name="DC.title">Grad Roosenstraat 19 en 21, 5961RJ Horst, Kennisgeving termijnverlengin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09</meta:user-defined>
    <meta:user-defined meta:name="OVERHEIDop.GmbID/DC.identifier">gmb-2025-237609</meta:user-defined>
    <meta:user-defined meta:name="OVERHEIDop.versieInformatie"/>
  </office:meta>
</office:document-meta>
</file>