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tje aan de Troelstrastraat 11, 7021AL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mei 2025 een sloopmelding ontvangen. De melding gaat over het saneren van asbest van een schuurtje aan de Troelstrastraat 11, 7021AL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02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760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0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0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023</meta:user-defined>
    <meta:user-defined meta:name="DCTERMS.abstract">Betreft: sloopmelding op locatie Troelstrastraat 11, 7021AL Zelhem</meta:user-defined>
    <dc:language>nl</dc:language>
    <meta:user-defined meta:name="OVERHEIDop.locatietype/OVERHEIDop.gebiedsmarkering">Vlak</meta:user-defined>
    <meta:user-defined meta:name="DC.title">Melding voor het saneren van asbest van een schuurtje aan de Troelstrastraat 11, 7021AL Zel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08</meta:user-defined>
    <meta:user-defined meta:name="OVERHEIDop.GmbID/DC.identifier">gmb-2025-237608</meta:user-defined>
    <meta:user-defined meta:name="OVERHEIDop.versieInformatie"/>
  </office:meta>
</office:document-meta>
</file>