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48-50 7361 CW Beekbergen, het h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5-2025</text:p>
            <text:p text:style-name="common-al">Zaaknummer:  02005671073</text:p>
            <text:p text:style-name="common-al">
            
          </text:p>
            <text:p text:style-name="common-al">Burgemeester en wethouders hebben omgevingsvergunning verleend voor het herbouwen en splitsen van een woning.</text:p>
            <text:p text:style-name="common-al">
            
          </text:p>
            <text:p text:style-name="common-al">Het definitieve besluit en bijbehorende tekeningen liggen ter inzage in het stadhuis. U kunt het besluit inzien na het maken van een afspraak met het Apeldoorns omgevingsloket. Op verzoek kunnen de stukken digitaal worden toegezonden. Stuur dan een e-mail naar  infoomgevingsloket@apeldoorn.nl en vermeld daarbij het zaaknummer. De openingstijden van het stadhuis en het Omgevingsloket vindt u op <text:a xlink:href="www.apeldoorn.nl/contact" xlink:type="simple">www.apeldoorn.nl/contact</text:a>.</text:p>
            <text:p text:style-name="common-al">
            
          </text:p>
            <text:p text:style-name="common-al">Het ontwerp-besluit heeft vanaf 3 april 2025 tot en met 15 mei 2025 ter inzage gelegen. Tegen het ontwerp-besluit zijn geen zienswijzen ingediend en het besluit is ongewijzigd vastgesteld.</text:p>
            <text:p text:style-name="common-al">
            
          </text:p>
            <text:p text:style-name="common-al">Dit besluit treedt in werking met ingang van de dag na afloop van de beroepstermijn, tenzij gedurende die termijn beroep is ingesteld en een voorlopige voorziening is gedaan. Het besluit treedt niet in werking voordat op dat verzoek is beslist.</text:p>
            <text:p text:style-name="common-al">
            
          </text:p>
            <text:p text:style-name="last-al">Het beroepschrift moet worden ingediend bij Rechtbank Gelderland, afdeling bestuursrecht, Postbus 9030, 6800 EM Arnhem. Het indienen van een beroepschrift schorst het besluit niet. Bij spoedeisend belang kan diegene die een beroep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beroepschrift en het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6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710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ngelanderweg 48-50 7361 CW Beekbergen, het herbouwen en splitsen van een woning</meta:user-defined>
    <meta:user-defined meta:name="DCTERMS.W3CDTF/DCTERMS.available">2025-06-02</meta:user-defined>
    <meta:user-defined meta:name="DCTERMS.W3CDTF/OVERHEIDop.jaargang">2025</meta:user-defined>
    <meta:user-defined meta:name="OVERHEIDop.publicationIssue">237606</meta:user-defined>
    <meta:user-defined meta:name="OVERHEIDop.GmbID/DC.identifier">gmb-2025-237606</meta:user-defined>
    <meta:user-defined meta:name="OVERHEIDop.versieInformatie"/>
  </office:meta>
</office:document-meta>
</file>