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achterzijde van de woning op de locatie Mozartstraat 49 te Heemskerk, ingekomen 26 mei 2025, DSO nummer 2025052601995, zaaknummer ODIJ-Z-25-161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de dakkapel aan de achterzijde van de woning op de locatie Mozartstraat 4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6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kapel aan de achterzijde van de woning op de locatie Mozartstraat 49 te Heemskerk, ingekomen 26 mei 2025, DSO nummer 2025052601995, zaaknummer ODIJ-Z-25-161931</meta:user-defined>
    <meta:user-defined meta:name="DCTERMS.W3CDTF/DCTERMS.available">2025-06-02</meta:user-defined>
    <meta:user-defined meta:name="DCTERMS.W3CDTF/OVERHEIDop.jaargang">2025</meta:user-defined>
    <meta:user-defined meta:name="OVERHEIDop.publicationIssue">237601</meta:user-defined>
    <meta:user-defined meta:name="OVERHEIDop.GmbID/DC.identifier">gmb-2025-237601</meta:user-defined>
    <meta:user-defined meta:name="OVERHEIDop.versieInformatie"/>
  </office:meta>
</office:document-meta>
</file>