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verse locaties (Wasbeekerlaan e.o.) in Sassenheim, het verbeteren van het Nutstracé. Kenmerk Z2025-000003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eteren van het Nutstracé op de locatie diverse locaties (Wasbeekerlaan e.o.) in Sassenheim (Sectie A, nummer 10313, Sectie B, nummers: 1731, 1736, 2627, 2628, 2640, 2667, 2671, 3102, 3256, 3531, 3900, 3918, 3920, 4026, 4030, 4060, 4124, 4182 en 4186).</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text:span>27 mei 2025</text:p>
            <text:p text:style-name="common-al">
            <text:span text:style-name="nadrukcur">Uiterlijke reactiedatum:</text:span>8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76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dc:language>nl</dc:language>
    <meta:user-defined meta:name="OVERHEIDop.locatietype/OVERHEIDop.gebiedsmarkering">Vlak</meta:user-defined>
    <meta:user-defined meta:name="DC.title">Afgehandelde Omgevingsvergunning, diverse locaties (Wasbeekerlaan e.o.) in Sassenheim, het verbeteren van het Nutstracé. Kenmerk Z2025-00000319.</meta:user-defined>
    <meta:user-defined meta:name="DCTERMS.W3CDTF/DCTERMS.available">2025-06-04</meta:user-defined>
    <meta:user-defined meta:name="DCTERMS.W3CDTF/OVERHEIDop.jaargang">2025</meta:user-defined>
    <meta:user-defined meta:name="OVERHEIDop.publicationIssue">237600</meta:user-defined>
    <meta:user-defined meta:name="OVERHEIDop.GmbID/DC.identifier">gmb-2025-237600</meta:user-defined>
    <meta:user-defined meta:name="OVERHEIDop.versieInformatie"/>
  </office:meta>
</office:document-meta>
</file>