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Gasstraat 2D t/m 2R (excl. I, J, O en Q), 5801 CT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anuari 2025 besloten om de beslistermijn voor de aanvraag met zaaknummer Z2024-00010363 voor het bouwen van een appartementencomplex met elf wooneenheden op locatie <text:span text:style-name="nadrukvet">Gasstraat 2D t/m 2R (excl. I, J, O en Q), 5801 CT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76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363</meta:user-defined>
    <meta:user-defined meta:name="DCTERMS.abstract">Betreft: Beschikking verlenging beslistermijn Omgevingsvergunning - Gasstraat 2D t/m 2R (excl. I, J, O en Q), 5801 CT Venray</meta:user-defined>
    <dc:language>nl</dc:language>
    <meta:user-defined meta:name="OVERHEIDop.locatietype/OVERHEIDop.gebiedsmarkering">Vlak</meta:user-defined>
    <meta:user-defined meta:name="DC.title">Besluit - Verlenging beslistermijn Omgevingsvergunning - Gasstraat 2D t/m 2R (excl. I, J, O en Q), 5801 CT Venray</meta:user-defined>
    <meta:user-defined meta:name="DCTERMS.W3CDTF/DCTERMS.available">2025-01-23</meta:user-defined>
    <meta:user-defined meta:name="DCTERMS.W3CDTF/OVERHEIDop.jaargang">2025</meta:user-defined>
    <meta:user-defined meta:name="OVERHEIDop.publicationIssue">23760</meta:user-defined>
    <meta:user-defined meta:name="OVERHEIDop.GmbID/DC.identifier">gmb-2025-23760</meta:user-defined>
    <meta:user-defined meta:name="OVERHEIDop.versieInformatie"/>
  </office:meta>
</office:document-meta>
</file>