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Melkveebedrijf Westerlaken V.O.F. - De Omloop 2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Westerlaken V.O.F.</text:p>
            <text:p text:style-name="common-al">
            <text:span text:style-name="nadrukvet">Locatie:</text:span> De Omloop 2 Almker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In de bestaande stal 1 worden 152 melk- en kalfkoeien gehuisvest voorzien van het emissiearm stalsysteem OW 2010.36.V1 in plaats van het vergunde emissiearm stalsysteem OW 2010.35.V1;</text:p>
              </text:list-item>
              <text:list-item text:style-override="id1-3-2-1-1-7-2">
                <text:number>•</text:number>
                <text:p text:style-name="al">Aan de achterzijde van gebouw 2 is een overkapping gerealiseerd voor de huisvesting van een volwassen paard. Tevens zijn hier groepsiglo’s geplaatst voor de huisvesting van 10 stuks vrouwelijk jongvee;</text:p>
              </text:list-item>
              <text:list-item text:style-override="id1-3-2-1-1-7-3">
                <text:number>•</text:number>
                <text:p text:style-name="al">Aan de achterzijde van gebouw 2 is 1 sleufsilo minder aanwezig er zijn namelijk 4 sleufsilo’s aanwezig i.p.v. de vergunde 5 sleufsilo’s.</text:p>
              </text:list-item>
              <text:list-item text:style-override="id1-3-2-1-1-7-4">
                <text:number>•</text:number>
                <text:p text:style-name="al">De vaste mestopslag welke in de vergunde situatie was gesitueerd achter gebouw 2 is niet aanwezig. Hiervoor in de plaats is een vaste mestopslag gerealiseerd achter gebouw 1. Tevens is hier een sleufsilo gerealiseerd en worden er grasbalen opgeslagen.</text:p>
              </text:list-item>
            </text:list>
            <text:p text:style-name="common-al">
            <text:span text:style-name="nadrukvet">Datum melding: </text:span>22 mei 2025</text:p>
            <text:p text:style-name="common-al">
            <text:span text:style-name="nadrukvet">DSO-kenmerk:</text:span> 2025052200643 - 2025052200644 - 2025052200645</text:p>
            <text:p text:style-name="common-al">
            <text:span text:style-name="nadrukvet">Zaaknummer:</text:span> Z2025-00014028 - Z2025-00014029 - Z2025-00014030</text:p>
            <text:p text:style-name="common-al">
            <text:span text:style-name="nadrukvet">Datum afgehandeld:</text:span> 28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5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028</meta:user-defined>
    <meta:user-defined meta:name="DCTERMS.abstract">Betreft: melding op locatie De Omloop 2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Melkveebedrijf Westerlaken V.O.F. - De Omloop 2 Alm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99</meta:user-defined>
    <meta:user-defined meta:name="OVERHEIDop.GmbID/DC.identifier">gmb-2025-237599</meta:user-defined>
    <meta:user-defined meta:name="OVERHEIDop.versieInformatie"/>
  </office:meta>
</office:document-meta>
</file>