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recreatiegebied Veerplas, 0392-2025-0036583, het evenement Veerplas Festival, op 13-06-2025 van 15:00 tot 23:00 en 14-06-2025 van 13:00 tot 23:30, verzonden 28-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759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9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9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36583</meta:user-defined>
    <meta:user-defined meta:name="DCTERMS.abstract">het evenement Veerplas Festival</meta:user-defined>
    <dc:language>nl</dc:language>
    <meta:user-defined meta:name="OVERHEIDop.locatietype/OVERHEIDop.gebiedsmarkering">Punt</meta:user-defined>
    <meta:user-defined meta:name="DC.title">Gemeente Haarlem, vergunning verleend, recreatiegebied Veerplas, 0392-2025-0036583, het evenement Veerplas Festival, op 13-06-2025 van 15:00 tot 23:00 en 14-06-2025 van 13:00 tot 23:30, verzonden 28-05-2025</meta:user-defined>
    <meta:user-defined meta:name="DCTERMS.W3CDTF/DCTERMS.available">2025-06-02</meta:user-defined>
    <meta:user-defined meta:name="DCTERMS.W3CDTF/OVERHEIDop.jaargang">2025</meta:user-defined>
    <meta:user-defined meta:name="OVERHEIDop.publicationIssue">237597</meta:user-defined>
    <meta:user-defined meta:name="OVERHEIDop.GmbID/DC.identifier">gmb-2025-237597</meta:user-defined>
    <meta:user-defined meta:name="OVERHEIDop.versieInformatie"/>
  </office:meta>
</office:document-meta>
</file>