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edrijfsgebouw, Gerinkhoekweg 15, Verzoeklocatie 202503270074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8 mei 2025 een besluit genomen op de aanvraag met zaaknummer 0153Z2025032800013 voor het vergroten van een bedrijfsgebouw op de locatie Gerinkhoekweg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5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80001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groten van een bedrijfsgebouw, Gerinkhoekweg 15, Verzoeklocatie 2025032700747</meta:user-defined>
    <meta:user-defined meta:name="DCTERMS.W3CDTF/DCTERMS.available">2025-06-04</meta:user-defined>
    <meta:user-defined meta:name="DCTERMS.W3CDTF/OVERHEIDop.jaargang">2025</meta:user-defined>
    <meta:user-defined meta:name="OVERHEIDop.publicationIssue">237595</meta:user-defined>
    <meta:user-defined meta:name="OVERHEIDop.GmbID/DC.identifier">gmb-2025-237595</meta:user-defined>
    <meta:user-defined meta:name="OVERHEIDop.versieInformatie"/>
  </office:meta>
</office:document-meta>
</file>