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Polweg 3A, het organiseren van een tuinconcert/optreden op 6 juli 2025, Z2025-010923 (verleend 27-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Exloo</text:span>
          </text:p>
            <text:p text:style-name="common-al">Polweg 3A, 7875 CG</text:p>
            <text:p text:style-name="common-al">het organiseren van een tuinconcert/optreden op 6 juli 2025 (Z2025-010923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37593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59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59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Exloo, Polweg 3A, het organiseren van een tuinconcert/optreden op 6 juli 2025, Z2025-010923 (verleend 27-05)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593</meta:user-defined>
    <meta:user-defined meta:name="OVERHEIDop.GmbID/DC.identifier">gmb-2025-237593</meta:user-defined>
    <meta:user-defined meta:name="OVERHEIDop.versieInformatie"/>
  </office:meta>
</office:document-meta>
</file>