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nockerbicker Toernooi op 27 juni 2025 t/m 29 juni 2025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ockerbicker Toernooi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27-06-2025 t/m 29-06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Opbouw 25-6 09:00 t/m 27-6 12:00 uur, afbouw 29-6 09:00-21:00 uur</text:p>
                  </table:table-cell>
                  <table:table-cell table:style-name="entry" table:number-rows-spanned="1" table:number-columns-spanned="1">
                    <text:p text:style-name="table_al">Blauwborgje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9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9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nockerbicker Toernooi op 27 juni 2025 t/m 29 juni 2025 aan Blauwborgje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90</meta:user-defined>
    <meta:user-defined meta:name="OVERHEIDop.GmbID/DC.identifier">gmb-2025-237590</meta:user-defined>
    <meta:user-defined meta:name="OVERHEIDop.versieInformatie"/>
  </office:meta>
</office:document-meta>
</file>