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</office:automatic-styles>
  <office:body>
    <office:text>
      <text:p text:style-name="new_page_staatscourant"/>
      <text:p text:style-name="single-kop-titel">Besluit tot wijziging van de Subsidieregeling Arcadia 2025 SW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3 van de Algemene subsidieverordening 2020 gemeente Súdwest-Fryslân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het aantal aanvragen binnen de subsidieregeling Arcadia 2025 SWF minder is dan verwacht;</text:p>
              </text:list-item>
              <text:list-item text:style-override="id1-3-2-1-1-6-2">
                <text:number>•</text:number>
                <text:p text:style-name="al">de weigeringsgrond om aan maximaal 1 dorp of wijk subsidie te verlenen daarom niet langer nodig is;</text:p>
              </text:list-item>
              <text:list-item text:style-override="id1-3-2-1-1-6-3">
                <text:number>•</text:number>
                <text:p text:style-name="al">dit reden geeft om de subsidieregeling Arcadia 2025 SWF te wijzigen;</text:p>
              </text:list-item>
            </text:list>
            <text:p text:style-name="al"/>
            <text:p text:style-name="al">besluit:</text:p>
            <text:p text:style-name="al"/>
            <text:p text:style-name="al">de Subsidieregeling Arcadia 2025 SWF te wijzi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</text:p>
            <text:p text:style-name="al">De Subsidieregeling Arcadia 2025 SWF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6 Aanvullende weigeringsgronden</text:span>
                    </text:p>
                    <text:p text:style-name="table_al">1. Het college kan besluiten geen subsidie te verlenen als de aanvrager al subsidie heeft ontvangen op grond van deze subsidieregeling.</text:p>
                    <text:p text:style-name="table_al">2. Het college verleent per dorp en/of wijk aan maximaal 1 aanvrager subsidie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6 Aanvullende weigeringsgrond</text:span>
                    </text:p>
                    <text:p text:style-name="table_al">Het college kan besluiten geen subsidie te verlenen als de aanvrager al subsidie heeft ontvangen op grond van deze subsidieregelin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mei 2025,</text:span></text:p>
            <text:p><text:span text:style-name="functie">mr. drs. J.A. de Vries, burgemeester</text:span></text:p>
            <text:p><text:span text:style-name="functie">drs. W.J. Sikkes, 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75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DC.source">Algemene subsidieverordening 2020 gemeente Súdwest-Fryslân]|[https://lokaleregelgeving.overheid.nl/CVDR634336/1</meta:user-defined>
    <meta:user-defined meta:name="DCTERMS.alternative">Subsidieregeling Arcadia 2025 SWF</meta:user-defined>
    <dc:language>nl</dc:language>
    <meta:user-defined meta:name="OVERHEIDop.locatietype/OVERHEIDop.gebiedsmarkering">Gemeente</meta:user-defined>
    <meta:user-defined meta:name="DC.title">Subsidieregeling Arcadia 2025 SWF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88</meta:user-defined>
    <meta:user-defined meta:name="OVERHEIDop.betreftRegeling">CVDR728019_2</meta:user-defined>
    <meta:user-defined meta:name="OVERHEIDop.GmbID/DC.identifier">gmb-2025-237588</meta:user-defined>
    <meta:user-defined meta:name="xs:date/OVERHEIDop.startdatum">2025-06-03</meta:user-defined>
    <meta:user-defined meta:name="OVERHEIDop.versieInformatie"/>
  </office:meta>
</office:document-meta>
</file>