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omgevingsvergunningen met kenmerk 202204766/8738125 en kenmerk 201824550/7536107 voor het verbouwen van het voormalige kantoorgebouw Plesmanweg 1 - 6 tot woon-, logies-, horeca-, sport- en kantoorgebouw, door het wijzigen van de indeling van bouwdeel A voor wat betreft de logiesfuncties, het wijzigen van de indeling van de vergaderruimtes, het laten vervallen van het zwembad en techniek, het aanpassen van de indeling van de back-office en het toevoegen van toiletruimte</text:p>
            <text:p text:style-name="common-al"/>
            <text:p text:style-name="common-al">Ons kenmerk: VTH2024-066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6</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5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650</meta:user-defined>
    <meta:user-defined meta:name="DCTERMS.abstract">het gewijzigd uitvoeren van de verleende omgevingsvergunningen met kenmerk 202204766/8738125 en kenmerk 201824550/7536107 voor het verbouwen van het voormalige kantoorgebouw Plesmanweg 1 - 6 tot woon-, logies-, horeca-, sport- en kantoorgebouw, door het wijzigen van de indeling van bouwdeel A voor w</meta:user-defined>
    <dc:language>nl</dc:language>
    <meta:user-defined meta:name="OVERHEIDop.locatietype/OVERHEIDop.gebiedsmarkering">Vlak</meta:user-defined>
    <meta:user-defined meta:name="DC.title">Omgevingsvergunning - Beschikking Verleend, Plesmanweg 1-6</meta:user-defined>
    <meta:user-defined meta:name="OVERHEIDop.datumEindeReactietermijn">2025-07-14</meta:user-defined>
    <meta:user-defined meta:name="OVERHEIDop.terinzageleggingBG">https://www.digitale-inzage.nl/Den%20Haag/dossier/bpK_raGPN0K_TccTu1z_5g</meta:user-defined>
    <meta:user-defined meta:name="DCTERMS.W3CDTF/DCTERMS.available">2025-06-02</meta:user-defined>
    <meta:user-defined meta:name="DCTERMS.W3CDTF/OVERHEIDop.jaargang">2025</meta:user-defined>
    <meta:user-defined meta:name="OVERHEIDop.publicationIssue">237586</meta:user-defined>
    <meta:user-defined meta:name="OVERHEIDop.GmbID/DC.identifier">gmb-2025-237586</meta:user-defined>
    <meta:user-defined meta:name="OVERHEIDop.versieInformatie"/>
  </office:meta>
</office:document-meta>
</file>