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twee aanhangers ter hoogte van Watermolenstraat 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Watermolenstraat ter hoogte van perceel nummer 6 te Almere zijn twee aanhangers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de bovengenoemde voertuigen kunnen niet worden achterhaald. Gelet op bovengenoemd artikel roepen wij de eigenaren of houders van deze voertuigen op, deze voor het eindigen van de gestelde begunstigingstermijn van de aankondiging te verwijderen. </text:p>
            <text:p text:style-name="common-al">
            <text:span text:style-name="nadrukvet">
              <text:span text:style-name="nadrukondlijn">De begunstigingstermijn is gesteld op donderdag 29 mei 2025</text:span>
            </text:span>
          </text:p>
            <text:p text:style-name="common-al">Indien de voertuigen niet binnen de door ons gestelde termijn zijn verwijderd zullen wij op grond van artikel 125 Gemeentewet en artikel 5:21 van de Algemene wet bestuursrecht overgaan tot het toepassen van bestuursdwang. Dit houdt in dat de gemeente de voertuigen zullen verwijderen.</text:p>
            <text:p text:style-name="common-al">Na verwijdering zal de voertuigen voor bewaring worden overgebracht naar de bewaarplaats: De voertuigen zullen pas aan een eventuele rechthebbende worden teruggegeven indien deze de kosten van bestuursdwang voldoet (minimaal €170,- + bewaarkosten). De rechthebbende van de voertuigen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last-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THOR) Toezicht en Handhaving Openbare ruimte van de afdeling Vergunningen, Toezicht &amp; Handhaving, Postbus 200, 1300 AE Almer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hen</text:span></text:p>
          </text:section>
          <text:section text:name="ondertekening_id1-3-2-2-3">
            <text:p><text:span text:style-name="deze">Burgemeester en wethouders van de gemeente Almere</text:span></text:p>
          </text:section>
          <text:section text:name="ondertekening_id1-3-2-2-4">
            <text:p><text:span text:style-name="deze">E. Habraken</text:span></text:p>
          </text:section>
          <text:section text:name="ondertekening_id1-3-2-2-5">
            <text:p><text:span text:style-name="deze">Toezicht en Handhaving Openbare ruimt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75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twee aanhangers ter hoogte van Watermolenstraat 6 te Almere</meta:user-defined>
    <meta:user-defined meta:name="DCTERMS.W3CDTF/DCTERMS.available">2025-06-02</meta:user-defined>
    <meta:user-defined meta:name="DCTERMS.W3CDTF/OVERHEIDop.jaargang">2025</meta:user-defined>
    <meta:user-defined meta:name="OVERHEIDop.publicationIssue">237582</meta:user-defined>
    <meta:user-defined meta:name="OVERHEIDop.GmbID/DC.identifier">gmb-2025-237582</meta:user-defined>
    <meta:user-defined meta:name="OVERHEIDop.versieInformatie"/>
  </office:meta>
</office:document-meta>
</file>