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rging op de locatie Het Laantje 5 te Heemskerk, ingekomen 20 mei 2025, DSO nummer 2025052000190, zaaknummer ODIJ-Z-25-1615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berging op de locatie Het Laantje 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7 jul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757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7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7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berging op de locatie Het Laantje 5 te Heemskerk, ingekomen 20 mei 2025, DSO nummer 2025052000190, zaaknummer ODIJ-Z-25-161595</meta:user-defined>
    <meta:user-defined meta:name="DCTERMS.W3CDTF/DCTERMS.available">2025-06-02</meta:user-defined>
    <meta:user-defined meta:name="DCTERMS.W3CDTF/OVERHEIDop.jaargang">2025</meta:user-defined>
    <meta:user-defined meta:name="OVERHEIDop.publicationIssue">237576</meta:user-defined>
    <meta:user-defined meta:name="OVERHEIDop.GmbID/DC.identifier">gmb-2025-237576</meta:user-defined>
    <meta:user-defined meta:name="OVERHEIDop.versieInformatie"/>
  </office:meta>
</office:document-meta>
</file>