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intrekkingsbesluit voor McCain Foods Holland B.V., Oranjeplaatweg 4A in 's-Heer Arend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McCain Foods Holland B.V. aan de Oranjeplaatweg 4A in 's-Heer Arendskerke een besluit verleend voor het intrekken van een voorschrift uit de omgevingsvergunning van 2014.</text:p>
            <text:p text:style-name="common-al">
            <text:span text:style-name="nadrukvet">Besluit bekijken</text:span>
          </text:p>
            <text:p text:style-name="common-al">U kunt het besluit bekijken van 5 juni tot en met 16 juli 2025 gedurende openingstijden bij de publieksbalie van de gemeente Terneuzen, Stadhuisplein 1 in Terneuzen en/of in het gemeentehuis van Goes, M.A. de Ruyterlaan in Goes.</text:p>
            <text:p text:style-name="common-al">U kunt het <text:a xlink:href="https://rud-zeeland.nl/actueel/lopende-besluiten" xlink:type="simple"><text:span text:style-name="nadrukondlijn">besluit</text:span></text:a> ook digitaal bekijken. Onderaan de webpagina van de link kunt u filteren op bedrijf, dan kunt u <text:span text:style-name="nadrukcur">‘McCain Foods Holland B.V. - Oranjeplaatweg 4A 's-Heer Arendskerke – Intrekkingsbesluit’ </text:span>aanklikken om het besluit te bekijken. </text:p>
            <text:p text:style-name="common-al">Mocht de link niet werken, dan kunt u het besluit ook bekijken door naar de website van RUD Zeeland te gaan (<text:a xlink:href="http://www.rud-zeeland.nl" xlink:type="simple"><text:span text:style-name="nadrukondlijn">www.rud-zeeland.nl</text:span></text:a>). U klikt daar op “Actueel” en u klikt vervolgens op “Lopende besluiten”. Onderaan die pagina kunt u filteren op bedrijf, dan kunt u <text:span text:style-name="nadrukcur">‘McCain Foods Holland B.V. - Oranjeplaatweg 4A 's-Heer Arendskerke – Intrekkingsbesluit’ </text:span>aanklikken om het besluit te bekijken.</text:p>
            <text:p text:style-name="common-al">
            <text:span text:style-name="nadrukvet">In beroep gaan</text:span>
          </text:p>
            <text:p text:style-name="common-al">Wanneer u belanghebbende bent of wanneer u een niet-belanghebbende bent die eerder een ontvankelijke zienswijze heeft ingediend tegen het ontwerpbesluit, kunt u tot en met 16 juli 2025 tegen het besluit in beroep gaan. Dat doet u bij de rechtbank Zeeland-West Brabant, Afdeling Bestuursrechtspraak locatie Breda, team bestuursrecht, Postbus 90006, 4800 PA Breda. </text:p>
            <text:p text:style-name="common-al">Het besluit treedt op 17 jul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<text:span text:style-name="nadrukondlijn">https://www.rechtspraak.nl/</text:span></text:a>. Voor meer informatie kunt de rechtbank bellen. Dit kan via het telefoonnummer 088 361 15 53.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<text:span text:style-name="nadrukondlijn">frontoffice@rud-zeeland.nl</text:span></text:a> of via tel. 0115 – 745 100. Ook kunt u hier terecht voor een mondelinge toelichting op de stukken.</text:p>
            <text:p text:style-name="common-al">Het besluit staat geregistreerd onder kenmerk: Z2023-000037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375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785</meta:user-defined>
    <dc:language>nl</dc:language>
    <meta:user-defined meta:name="OVERHEIDop.locatietype/OVERHEIDop.gebiedsmarkering">Adres</meta:user-defined>
    <meta:user-defined meta:name="DC.title">Definitief intrekkingsbesluit voor McCain Foods Holland B.V., Oranjeplaatweg 4A in 's-Heer Arendskerk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573</meta:user-defined>
    <meta:user-defined meta:name="OVERHEIDop.GmbID/DC.identifier">gmb-2025-237573</meta:user-defined>
    <meta:user-defined meta:name="OVERHEIDop.versieInformatie"/>
  </office:meta>
</office:document-meta>
</file>