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inzet cameratoezicht 2025</text:p>
      <text:section text:name="regeling_id1-3-2" text:style-name="regeling">
        <text:section text:name="aanhef_id1-3-2-1" text:style-name="aanhef">
          <text:section text:name="preambule_id1-3-2-1-1" text:style-name="preambule">
            <text:p text:style-name="al">De burgemeester van de gemeente Nijmegen</text:p>
            <text:p text:style-name="al"/>
            <text:p text:style-name="al">d.d. 20 mei 2025</text:p>
            <text:p text:style-name="al"/>
            <text:p text:style-name="al">Gelet op</text:p>
            <text:p text:style-name="al">Artikel 151c Gemeentewet en artikel 2.77 van de Algemene plaatselijke verordening Nijmegen</text:p>
            <text:p text:style-name="al"/>
            <text:p text:style-name="al">Overwegende dat</text:p>
            <text:list text:style-name="id1-3-2-1-1-9">
              <text:list-item text:style-override="id1-3-2-1-1-9-1">
                <text:number>•</text:number>
                <text:p text:style-name="al">bij besluit van 18 december 2023 is besloten de inzet van cameratoezicht op grond van artikel 151c voort te zetten tot in ieder geval 1 januari 2026, gelet op het belang van de handhaving van de openbare orde tijdens uitgaansavonden en de veiligheid van het uitgaanspubliek, centrumbewoners en andere gebruikers van de Molenstraat, tevens gelet op de langdurige en structurele overlast van straatdealers in verschillende straten in het centrum en de omgeving Kronenburgerpark en gelet op de (subjectieve) veiligheid van de gebruikers van de Stationstunnel; </text:p>
              </text:list-item>
              <text:list-item text:style-override="id1-3-2-1-1-9-2">
                <text:number>•</text:number>
                <text:p text:style-name="al">er gelet op optimalisering van de cameraposities in bestaande locaties, toevoeging van nieuwe vaste camera’s en op de inzet van een mobiele camera het nodig is de gebiedsaanwijzing aan te passen. Zo zullen er vaste camera’s geplaatst gaan worden op Plein 1944 in verband met aanhoudende jeugdoverlast en daarmee gepaard gaande incidenten en op de van Schevichavenstraat, gelet op de toename van drank- en drugsoverlast en geweld, een afname van het veiligheidsgevoel en een algehele aantrekkende werking op dak- en thuislozen. De reeds genomen maatregelen op deze locaties bleken onvoldoende om de problematiek aan te pakken waardoor cameratoezicht nodig is als sluitstuk op het ingezette instrumentarium. De mobiele camera zal worden ingezet om mee te bewegen met de problematiek in het centrum op een locatie die daarom vraagt uit de hotspot aanpak.; </text:p>
              </text:list-item>
              <text:list-item text:style-override="id1-3-2-1-1-9-3">
                <text:number>•</text:number>
                <text:p text:style-name="al">het overleg met de officier van justitie, zoals bedoeld in artikel 151c lid 3 heeft plaatsgevonden op 5 december 2024;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cameratoezicht als bedoeld in artikel 151c tweede lid sub a Gemeentewet jo artikel 2.77 Algemene plaatselijke verordening Nijmegen door middel van vaste camera’s in te zetten in de volgende gebieden:</text:p>
                <text:p text:style-name="al">Gebied Molenstraat, bestaande uit (delen van) Molenstraat, In de Betouwstraat, Bisschop Hamerstraat, van Welderenstraat, Eerste Walstraat en Tweede Walstraat; </text:p>
                <text:p text:style-name="al">Gebied Tweede Walstraat, bestaande uit (delen van) Vlaamsegas, Eilbrachtstraat en Tweede Walstraat;</text:p>
                <text:p text:style-name="al">Gebied Stationstunnel, bestaande uit de Stationstunnel, gelegen aan de Tunnelweg;</text:p>
                <text:p text:style-name="al">Gebied Kronenburgerpark, bestaande uit het Kronenburgerpark en (delen van) de omliggende straten, te weten Parkweg en Joris Ivensplein;</text:p>
                <text:p text:style-name="al"/>
                <text:p text:style-name="al">Gebied Plein 1944, bestaande uit Plein 1944 en (delen van) Doddendaal en Bloemerstraat;</text:p>
                <text:p text:style-name="al">Gebied van Schevichavenstraat, bestaande uit (delen van) van Schevichavenstraat, van Welderenstraat, van Broeckhuysenstraat, Ziekerstraat, Oranjesingel, St. Canisiussingel en Prins Bernhardstraat. </text:p>
                <text:p text:style-name="al"/>
              </text:list-item>
              <text:list-item text:style-override="id1-3-2-2-1-2-2">
                <text:number>II.</text:number>
                <text:p text:style-name="al">het cameratoezicht als bedoeld in artikel 151c tweede lid sub a Gemeentewet jo artikel 2.77 Algemene plaatselijke verordening Nijmegen door middel van een mobiele camera in te zetten in het volgende gebied:</text:p>
                <text:p text:style-name="al">Gebied centrum, zijnde het gebied ruwweg omsloten door de rivier de Waal, Keizer Traianusplein, St. Canisiussingel, Oranjesingel, van Schaeck Mathonsingel, Stationsplein en de spoorlijn Arnhem-Nijmegen. Het gebied bevat ook de genoemde straten. </text:p>
                <text:p text:style-name="al"/>
              </text:list-item>
              <text:list-item text:style-override="id1-3-2-2-1-2-3">
                <text:number>III.</text:number>
                <text:p text:style-name="al">de duur van de inzet van de camera’s, als bedoeld in artikel 151c, tweede lid sub b Gemeentewet, vooralsnog te laten eindigen op 1 januari 2027. Voor ommekomst van die termijn kan besloten worden tot voortduren van de inzet. </text:p>
                <text:p text:style-name="al"/>
              </text:list-item>
              <text:list-item text:style-override="id1-3-2-2-1-2-4">
                <text:number>IV.</text:number>
                <text:p text:style-name="al">de periode, waarin het daadwerkelijke gebruik van de camera’s plaatsvindt, als bedoeld in artikel 151c, derde lid Gemeentewet vast te stellen op 24 uur per dag;</text:p>
                <text:p text:style-name="al"/>
              </text:list-item>
              <text:list-item text:style-override="id1-3-2-2-1-2-5">
                <text:number>V.</text:number>
                <text:p text:style-name="al">als uitkijktijden, gedurende welke periode de met de camera’s gemaakte beelden in ieder geval rechtstreeks worden uitgekeken, als bedoeld in artikel 151c, derde lid Gemeentewet vast te stellen:</text:p>
                <text:p text:style-name="al">voor het Gebied Molenstraat de periode tussen 20.00 uur en 06.00 uur op donderdag, vrijdag en zaterdag;</text:p>
                <text:p text:style-name="al">voor het Gebied Tweede Walstraat dagelijks de periode tussen 18.00 en 04.00 uur;</text:p>
                <text:p text:style-name="al">voor het Gebied Stationstunnel dagelijks de periode tussen 18.00 uur en 01.00 uur;</text:p>
                <text:p text:style-name="al">voor het Gebied Kronenburgerpark dagelijks de periode tussen 18.00 uur en 01.00 uur;</text:p>
                <text:p text:style-name="al">voor het Gebied Plein 1944 dagelijks de periode tussen 18.00 uur en 01.00 uur;</text:p>
                <text:p text:style-name="al">voor het Gebied van Schevichavenstraat dagelijks de periode tussen 18.00 uur en 01.00 uur; </text:p>
                <text:p text:style-name="al">voor het Gebied Centrum als werkterrein van de mobiele camera dagelijks de periode tussen 18.00 uur en 01.00 uur</text:p>
                <text:p text:style-name="al"/>
              </text:list-item>
              <text:list-item text:style-override="id1-3-2-2-1-2-6">
                <text:number>VI.</text:number>
                <text:p text:style-name="al">dit besluit in werking te laten treden de dag na bekendmaking onder gelijktijdige intrekking van het Besluit inzet cameratoezicht 2024 zoals vastgesteld op 18 december 2023. </text:p>
              </text:list-item>
            </text:list>
          </text:section>
        </text:section>
        <text:section text:name="regeling-sluiting_id1-3-2-3" text:style-name="regeling-sluiting">
          <text:section text:name="ondertekening_id1-3-2-3-1">
            <text:p><text:span text:style-name="functie">De burgemeester van Nijmegen,</text:span></text:p>
          </text:section>
          <text:section text:name="ondertekening_id1-3-2-3-2">
            <text:p><text:span text:style-name="functie"/></text:p>
          </text:section>
          <text:section text:name="ondertekening_id1-3-2-3-3">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5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Nijmegen]|[https://lokaleregelgeving.overheid.nl/CVDR677751/10#hoofdstuk_2_paragraaf_12._artikel_2:77</meta:user-defined>
    <meta:user-defined meta:name="DCTERMS.alternative">Besluit inzet cameratoezicht 2025</meta:user-defined>
    <dc:language>nl</dc:language>
    <meta:user-defined meta:name="OVERHEIDop.locatietype/OVERHEIDop.gebiedsmarkering">Gemeente</meta:user-defined>
    <meta:user-defined meta:name="DC.title">Besluit inzet cameratoezicht 2025</meta:user-defined>
    <meta:user-defined meta:name="DCTERMS.W3CDTF/DCTERMS.available">2025-05-28</meta:user-defined>
    <meta:user-defined meta:name="DCTERMS.W3CDTF/OVERHEIDop.jaargang">2025</meta:user-defined>
    <meta:user-defined meta:name="OVERHEIDop.publicationIssue">237572</meta:user-defined>
    <meta:user-defined meta:name="OVERHEIDop.betreftRegeling">CVDR739893_1</meta:user-defined>
    <meta:user-defined meta:name="OVERHEIDop.GmbID/DC.identifier">gmb-2025-237572</meta:user-defined>
    <meta:user-defined meta:name="xs:date/OVERHEIDop.startdatum">2025-05-29</meta:user-defined>
    <meta:user-defined meta:name="OVERHEIDop.versieInformatie"/>
  </office:meta>
</office:document-meta>
</file>