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verschillende activiteiten van Spurd op het grasveld tegenover het Leeghwaterzwembad op 29 mei 2025 te Purmerend</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melding ontvangen voor het organiseren van verschillende activiteiten van Spurd op het grasveld tegenover het Leeghwaterzwembad op 29 mei 2025 te Purmerend. De melding is geregistreerd onder zaaknummer Z2025-00002120.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5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20</meta:user-defined>
    <meta:user-defined meta:name="DCTERMS.abstract">Betreft: melding op locatie Leeghwaterpark 1 thv het grasveld to het Leeghwaterbad te Purmerend</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verschillende activiteiten van Spurd op het grasveld tegenover het Leeghwaterzwembad op 29 mei 2025 te Purmerend</meta:user-defined>
    <meta:user-defined meta:name="DCTERMS.W3CDTF/DCTERMS.available">2025-06-03</meta:user-defined>
    <meta:user-defined meta:name="DCTERMS.W3CDTF/OVERHEIDop.jaargang">2025</meta:user-defined>
    <meta:user-defined meta:name="OVERHEIDop.publicationIssue">237569</meta:user-defined>
    <meta:user-defined meta:name="OVERHEIDop.GmbID/DC.identifier">gmb-2025-237569</meta:user-defined>
    <meta:user-defined meta:name="OVERHEIDop.versieInformatie"/>
  </office:meta>
</office:document-meta>
</file>