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Vosbultweg, naast nr. 46, Verzoeklocatie 202505260009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6-05-2025 hebben wij een aanvraag ontvangen voor het bouwen van een woonhuis op de locatie Vosbultweg, naast nr. 46, Verzoeklocatie 2025052600096. De aanvraag is geregistreerd onder zaaknummer 0153Z20250528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5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80000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woonhuis, Vosbultweg, naast nr. 46, Verzoeklocatie 2025052600096</meta:user-defined>
    <meta:user-defined meta:name="DCTERMS.W3CDTF/DCTERMS.available">2025-06-04</meta:user-defined>
    <meta:user-defined meta:name="DCTERMS.W3CDTF/OVERHEIDop.jaargang">2025</meta:user-defined>
    <meta:user-defined meta:name="OVERHEIDop.publicationIssue">237566</meta:user-defined>
    <meta:user-defined meta:name="OVERHEIDop.GmbID/DC.identifier">gmb-2025-237566</meta:user-defined>
    <meta:user-defined meta:name="OVERHEIDop.versieInformatie"/>
  </office:meta>
</office:document-meta>
</file>