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ianostraat 3, 5402 D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5 een besluit genomen op de aanvraag voor een omgevingsvergunning met zaaknummer <text:span text:style-name="nadrukvet">29656-2025</text:span>.</text:p>
            <text:p text:style-name="common-al">De zaak betreft locatie Pianostraat 3, 5402 DJ Uden en heeft de omschrijving het "verbouwen en restylen van een woning en afwijken van regels in het omgevingsplan (omgevingsplan en technisch)". De vergunning is verleend.</text:p>
            <text:p text:style-name="common-al">Het besluit betreft de volgende onderdelen: Bouwen, Omgevingsplan activiteit (OPA) (OW)</text:p>
            <text:p text:style-name="common-al">Het besluit is verzonden op: 27-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756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6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6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96562025</meta:user-defined>
    <meta:user-defined meta:name="DCTERMS.abstract">verbouwen en restylen van een woning en afwijken van regels in het omgevingsplan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Pianostraat 3, 5402 DJ Uden</meta:user-defined>
    <meta:user-defined meta:name="DCTERMS.W3CDTF/DCTERMS.available">2025-06-02</meta:user-defined>
    <meta:user-defined meta:name="DCTERMS.W3CDTF/OVERHEIDop.jaargang">2025</meta:user-defined>
    <meta:user-defined meta:name="OVERHEIDop.publicationIssue">237563</meta:user-defined>
    <meta:user-defined meta:name="OVERHEIDop.GmbID/DC.identifier">gmb-2025-237563</meta:user-defined>
    <meta:user-defined meta:name="OVERHEIDop.versieInformatie"/>
  </office:meta>
</office:document-meta>
</file>