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slaan van diverse materialen nabij Parklaan 176 in Sassenheim, Z2025-00001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 juni 2025</text:p>
            <text:p text:style-name="common-al">Einddatum tot en met: 30 december 2025</text:p>
            <text:p text:style-name="common-al">
            <text:span text:style-name="nadrukcur">Datum besluit: </text:span>28 mei 2025</text:p>
            <text:p text:style-name="common-al">
            <text:span text:style-name="nadrukcur">Uiterlijke reactiedatum: </text:span>9 juli 2025</text:p>
            <text:p text:style-name="common-al">Kenmerk besluit: Z2025-000015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55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5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opslaan van diverse materialen nabij Parklaan 176 in Sassenheim, Z2025-00001553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556</meta:user-defined>
    <meta:user-defined meta:name="OVERHEIDop.GmbID/DC.identifier">gmb-2025-237556</meta:user-defined>
    <meta:user-defined meta:name="OVERHEIDop.versieInformatie"/>
  </office:meta>
</office:document-meta>
</file>