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tijdelijk kunstwerk op het terrein nabij Paradiso voor een periode van 5 jaar</text:p>
            <text:p text:style-name="common-al">Zaakadres: Weteringschans 6</text:p>
            <text:p text:style-name="common-al">Datum ontvangst: 15-05-2025</text:p>
            <text:p text:style-name="common-al">Zaaknummer: Z2025-021227</text:p>
            <text:p text:style-name="common-al">DSO-nummer: 2025051501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27</meta:user-defined>
    <meta:user-defined meta:name="DCTERMS.abstract">plaatsen tijdelijk kunstwerk bij Paradiso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50</meta:user-defined>
    <meta:user-defined meta:name="OVERHEIDop.GmbID/DC.identifier">gmb-2025-237550</meta:user-defined>
    <meta:user-defined meta:name="OVERHEIDop.versieInformatie"/>
  </office:meta>
</office:document-meta>
</file>