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het pand op locatie Hendoweg 12 te Dokkum,  (DKM00) E 2580</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2998. De omgevingsvergunning is verleend. De gemeente geeft hiermee toestemming voor het herbouwen van het pand aan Hendoweg 12 te Dokkum,  (DKM00) E 2580.</text:p>
            <text:p text:style-name="common-al">
            
          </text:p>
            <text:p text:style-name="common-al"/>
            <text:p text:style-name="common-al">Het besluit is verzonden op 1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7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998</meta:user-defined>
    <meta:user-defined meta:name="DCTERMS.abstract">Verleende omgevingsvergunning voor het herbouwen van het pand op locatie Hendoweg 12 te Dokkum,  (DKM00) E 2580.</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herbouwen van het pand op locatie Hendoweg 12 te Dokkum,  (DKM00) E 2580</meta:user-defined>
    <meta:user-defined meta:name="DCTERMS.W3CDTF/DCTERMS.available">2025-01-29</meta:user-defined>
    <meta:user-defined meta:name="DCTERMS.W3CDTF/OVERHEIDop.jaargang">2025</meta:user-defined>
    <meta:user-defined meta:name="OVERHEIDop.publicationIssue">23755</meta:user-defined>
    <meta:user-defined meta:name="OVERHEIDop.GmbID/DC.identifier">gmb-2025-23755</meta:user-defined>
    <meta:user-defined meta:name="OVERHEIDop.versieInformatie"/>
  </office:meta>
</office:document-meta>
</file>