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Breestraat 41 1071Z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twee koekoeken aan de achterzijde van de woning</text:p>
            <text:p text:style-name="common-al">Besluit: verleend</text:p>
            <text:p text:style-name="common-al">Besluit verzonden op: 21-05-2025</text:p>
            <text:p text:style-name="common-al">Zaakadres: Van Breestraat 41 1071ZG Amsterdam</text:p>
            <text:p text:style-name="common-al">Zaaknummer: Z2025-000023</text:p>
            <text:p text:style-name="common-al">DSO-nummer: 202501020006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0002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3754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4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54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3</meta:user-defined>
    <meta:user-defined meta:name="DCTERMS.abstract">realiseren van twee koekoeken aan de achterzijd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Breestraat 41 1071ZG Amsterdam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549</meta:user-defined>
    <meta:user-defined meta:name="OVERHEIDop.GmbID/DC.identifier">gmb-2025-237549</meta:user-defined>
    <meta:user-defined meta:name="OVERHEIDop.versieInformatie"/>
  </office:meta>
</office:document-meta>
</file>