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twee winkels en opslagruimten in 9 appartementen, Wilhelminaplein 1 en 3, 5931NX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helminaplein 1 en 3, 5931NX te Tegelen</text:span>
          </text:p>
            <text:p text:style-name="common-al">Voor het veranderen van twee winkels en opslagruimten in 9 appartementen</text:p>
            <text:p text:style-name="common-al">Ontvangen op 22 mei 2025</text:p>
            <text:p text:style-name="common-al">Kenmerk Z2025-019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54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4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964</meta:user-defined>
    <meta:user-defined meta:name="DCTERMS.abstract">Betreft: Aanvraag op locatie Wilhelminaplein 1 en 3, 5931NX te Tegel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anderen van twee winkels en opslagruimten in 9 appartementen, Wilhelminaplein 1 en 3, 5931NX te Tegelen</meta:user-defined>
    <meta:user-defined meta:name="DCTERMS.W3CDTF/DCTERMS.available">2025-06-03</meta:user-defined>
    <meta:user-defined meta:name="DCTERMS.W3CDTF/OVERHEIDop.jaargang">2025</meta:user-defined>
    <meta:user-defined meta:name="OVERHEIDop.publicationIssue">237547</meta:user-defined>
    <meta:user-defined meta:name="OVERHEIDop.GmbID/DC.identifier">gmb-2025-237547</meta:user-defined>
    <meta:user-defined meta:name="OVERHEIDop.versieInformatie"/>
  </office:meta>
</office:document-meta>
</file>