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 het vervangen van een gasleiding; Verzoeklocatie 2025032601903, nabij van Starkenborghkanaal NZ 47e in Noordhorn, Zuidhorn (ZHN00) F 2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esluit activiteiten leefomgeving (Bal)</text:span>
          </text:p>
            <text:p text:style-name="common-al">Van Starkenborghkanaal 47e in Noordhorn</text:p>
            <text:p text:style-name="common-al">
            
          </text:p>
            <text:p text:style-name="common-al">Het college van burgemeester en wethouders van de Gemeente Westerkwartier maakt bekend een melding voor Van Starkenborghkanaal 47e, 9804 PB Noordhorn, op grond van het Besluit activiteiten leefomgeving (Bal), te hebben ontvangen voor het behandelen,</text:p>
            <text:p text:style-name="common-al">regelen en meten van aardgas.</text:p>
            <text:p text:style-name="common-al"/>
            <text:p text:style-name="common-al">Tegen deze melding kan geen bezwaar worden ingediend. Deze</text:p>
            <text:p text:style-name="common-al">publicatie betreft slechts een wettelijk verplichte bekendmaking.</text:p>
            <text:p text:style-name="common-al">
            
          </text:p>
            <text:p text:style-name="common-al">
            <text:span text:style-name="nadrukvet">Informatie</text:span>
          </text:p>
            <text:p text:style-name="common-al">Voor nadere informatie kunt u contact opnemen met de gemeente Westerkwartier, Postbus 100 9530 AC Leek, telefoonnummer 14 059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5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093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melding: Melding verwerken - het vervangen van een gasleiding; Verzoeklocatie 2025032601903, nabij van Starkenborghkanaal NZ 47e in Noordhorn, Zuidhorn (ZHN00) F 2459</meta:user-defined>
    <meta:user-defined meta:name="DCTERMS.W3CDTF/DCTERMS.available">2025-06-02</meta:user-defined>
    <meta:user-defined meta:name="DCTERMS.W3CDTF/OVERHEIDop.jaargang">2025</meta:user-defined>
    <meta:user-defined meta:name="OVERHEIDop.publicationIssue">237542</meta:user-defined>
    <meta:user-defined meta:name="OVERHEIDop.GmbID/DC.identifier">gmb-2025-237542</meta:user-defined>
    <meta:user-defined meta:name="OVERHEIDop.versieInformatie"/>
  </office:meta>
</office:document-meta>
</file>