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endrik-Ido-Ambacht</text:p>
      <text:section text:name="regeling_id1-3-2" text:style-name="regeling">
        <text:section text:name="aanhef_id1-3-2-1" text:style-name="aanhef">
          <text:section text:name="preambule_id1-3-2-1-1" text:style-name="preambule">
            <text:p text:style-name="al">De raad van de gemeente Hendrik-Ido-Ambacht</text:p>
            <text:p text:style-name="al">gelezen het voorstel van burgemeester en wethouders van 28 januari 2025, voorstelnr. 2024-0104560</text:p>
            <text:p text:style-name="al">gelet op artikel 149 van de Gemeentewet;</text:p>
            <text:p text:style-name="al">besluit vast te stellen de Algemene subsidieverordening Hendrik-Ido-Amb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vet">Awb:</text:span> de algemene wet bestuursrecht;</text:p>
              </text:list-item>
              <text:list-item text:style-override="id1-3-2-2-1-3-2">
                <text:number>-</text:number>
                <text:p text:style-name="al">
                <text:span text:style-name="nadrukvet">College:</text:span> burgemeester en wethouders van gemeente Hendrik-Ido-Ambacht;</text:p>
              </text:list-item>
              <text:list-item text:style-override="id1-3-2-2-1-3-3">
                <text:number>-</text:number>
                <text:p text:style-name="al">
                <text:span text:style-name="nadrukvet">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text:number>
                <text:p text:style-name="al">
                <text:span text:style-name="nadrukvet">Egalisatiereserve:</text:span> egalisatiereserve als bedoeld in artikel 4:72, eerste lid, van de Awb, die is ontstaan uit overschotten van door de gemeente Hendrik-Ido-ambacht verstrekte subsidies;</text:p>
              </text:list-item>
              <text:list-item text:style-override="id1-3-2-2-1-3-5">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text:number>
                <text:p text:style-name="al">
                <text:span text:style-name="nadrukvet">Onderneming:</text:span> iedere eenheid, ongeacht haar rechtsvorm of wijze van financiering, die een economische activiteit uitoefent;</text:p>
              </text:list-item>
              <text:list-item text:style-override="id1-3-2-2-1-3-7">
                <text:number>-</text:number>
                <text:p text:style-name="al">
                <text:span text:style-name="nadrukvet">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3-8">
                <text:number>-</text:number>
                <text:p text:style-name="al">
                <text:span text:style-name="nadrukvet">Jaarlijkse subsidie</text:span>: subsidies die per kalenderjaar worden verstrekt;</text:p>
              </text:list-item>
              <text:list-item text:style-override="id1-3-2-2-1-3-9">
                <text:number>-</text:number>
                <text:p text:style-name="al">
                <text:span text:style-name="nadrukvet">Boekjaar subsidie:</text:span> subsidies die per boekjaar worden verstrekt;</text:p>
              </text:list-item>
              <text:list-item text:style-override="id1-3-2-2-1-3-10">
                <text:number>-</text:number>
                <text:p text:style-name="al">
                <text:span text:style-name="nadrukvet">Subsidieplafond:</text:span> het bedrag dat gedurende een bepaald tijdvak ten hoogste beschikbaar is voor een bepaald met name genoemde organisatie en/of beleidsterrein;</text:p>
              </text:list-item>
              <text:list-item text:style-override="id1-3-2-2-1-3-11">
                <text:number>-</text:number>
                <text:p text:style-name="al">
                <text:span text:style-name="nadrukvet">Verdrag:</text:span>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wb. </text:p>
              </text:list-item>
              <text:list-item text:style-override="id1-3-2-2-2-3">
                <text:number>2.</text:number>
                <text:p text:style-name="al">Ten aanzien van subsidies als bedoeld in artikel 4:23, derde lid, van de Awb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subsidieplafonds vast.</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digitaal) ingediend bij burgemeester en wethouders.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ii.</text:number>
                        <text:p text:style-name="al">een verklaring als bedoeld in de verordening met betrekking tot de-minimissteun (de-minimisverklaring); </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e per boekjaar wordt verstrekt wordt uiterlijk 8 weken voorafgaand aan dat boekjaar ingediend.</text:p>
              </text:list-item>
              <text:list-item text:style-override="id1-3-2-2-7-4">
                <text:number>3.</text:number>
                <text:p text:style-name="al">Andere aanvragen om subsidie worden ingediend uiterlijk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8 weken nadat de volledige aanvraag is ingediend, maar in ieder geval voordat de activiteiten plaatsvinden.</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wb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list text:style-name="id1-3-2-2-10-3">
              <text:list-item text:style-override="id1-3-2-2-10-3-1">
                <text:number>1.</text:number>
                <text:p text:style-name="al">Voor zover dit niet is bepaald bij subsidieregeling, wordt bij de verleningsbeschikking vermeld op welke wijze de subsidieontvanger de besteding van de subsidie dient te verantwoorden.</text:p>
              </text:list-item>
              <text:list-item text:style-override="id1-3-2-2-10-3-2">
                <text:number>2.</text:number>
                <text:p text:style-name="al">Bij subsidie tot een bedrag van € 5.000 vindt de betaling in één keer plaats.</text:p>
              </text:list-item>
              <text:list-item text:style-override="id1-3-2-2-10-3-3">
                <text:number>3.</text:number>
                <text:p text:style-name="al">Indien een beschikking tot subsidieverlening voor een bedrag hoger dan € 5.000 wordt gegeven, wordt in het besluit tot subsidieverlening de hoogte en termijnen van de voorschotten bepaald.”</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10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100.000 bedraagt een egalisatiereserve als bedoeld in artikel 4:72, eerste lid, van de Awb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wb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100.000</text:p>
            <text:list text:style-name="id1-3-2-2-15-2">
              <text:list-item text:style-override="id1-3-2-2-15-2">
                <text:number>1.</text:number>
                <text:p text:style-name="al">Bij subsidies van meer dan € 5.000 en minder dan €100.000 dient de subsidieontvanger uiterlijk op 1 juni van het jaar dat volgt op het betrokken kalenderjaar een aanvraag tot vaststelling in.</text:p>
              </text:list-item>
              <text:list-item text:style-override="id1-3-2-2-15-3">
                <text:number>2.</text:number>
                <text:p text:style-name="al">De aanvraag tot vaststelling bevat: </text:p>
                <text:list text:style-name="id1-3-2-2-15-3-3">
                  <text:list-item text:style-override="id1-3-2-2-15-3-3-1">
                    <text:number>a.</text:number>
                    <text:p text:style-name="al">een inhoudelijk verslag waaruit blijkt in hoeverre de subsidieerde activiteiten zijn verricht en aan de verplichtingen is voldaan;</text:p>
                  </text:list-item>
                  <text:list-item text:style-override="id1-3-2-2-15-3-3-2">
                    <text:number>b.</text:number>
                    <text:p text:style-name="al">een overzicht van de gesubsidieerde activiteiten en de hieraan verbonden uitgaven in inkomsten (financieel verslag of jaarrekening).</text:p>
                  </text:list-item>
                </text:list>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text:span> Eindverantwoording subsidies van meer dan € 100.000 </text:p>
            <text:list text:style-name="id1-3-2-2-16-2">
              <text:list-item text:style-override="id1-3-2-2-16-2">
                <text:number>1.</text:number>
                <text:p text:style-name="al">Bij subsidies van meer dan € 100.000 dient de subsidieontvanger een aanvraag tot vaststelling in:</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andere gevallen uiterlijk 13 weken nadat de gesubsidieerde activiteiten zijn verricht en aan de verplichtingen is voldaan.</text:p>
                  </text:list-item>
                </text:list>
              </text:list-item>
              <text:list-item text:style-override="id1-3-2-2-16-3">
                <text:number>2.</text:number>
                <text:p text:style-name="al">De aanvraag tot vaststelling bevat:</text:p>
                <text:list text:style-name="id1-3-2-2-16-3-3">
                  <text:list-item text:style-override="id1-3-2-2-16-3-3-1">
                    <text:number>a.</text:number>
                    <text:p text:style-name="al">een overzicht van de gesubsidieerde activiteiten en de hieraan verbonden uitgaven en inkomsten (financieel verslag of jaarrekening);</text:p>
                  </text:list-item>
                  <text:list-item text:style-override="id1-3-2-2-16-3-3-2">
                    <text:number>b.</text:number>
                    <text:p text:style-name="al">een balans van het afgelopen subsidietijdvak met een toelichting daarop; en</text:p>
                  </text:list-item>
                  <text:list-item text:style-override="id1-3-2-2-16-3-3-3">
                    <text:number>c.</text:number>
                    <text:p text:style-name="al">een accountantsverklaring. De subsidieontvanger is verplicht een controleopdracht te verstrekken aan een accountant als bedoeld in artikel 2:393, eerste lid, van het Burgerlijk Wetboek, resulterend in een accountantsverklaring. </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6 weken na de ontvangst van een aanvraag tot subsidievaststelling, tenzij bij subsidieregeling anders is bepaald.</text:p>
              </text:list-item>
              <text:list-item text:style-override="id1-3-2-2-17-3">
                <text:number>2.</text:number>
                <text:p text:style-name="al">Deze termijn kan eenmaal voor ten hoogste 6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b,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 </text:p>
            <text:list text:style-name="id1-3-2-2-19-2">
              <text:list-item text:style-override="id1-3-2-2-19-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ze verordening treedt in werking op de eerste dag na bekendmaking, onder intrekking van de Algemene subsidieverordening Hendrik-Ido-Ambacht 2016. </text:p>
              </text:list-item>
              <text:list-item text:style-override="id1-3-2-2-20-3">
                <text:number/>
                <text:p text:style-name="al"/>
              </text:list-item>
              <text:list-item text:style-override="id1-3-2-2-20-4">
                <text:number>2.</text:number>
                <text:p text:style-name="al">Op aanvragen om subsidie die zijn ingediend voor deze datum zijn de bepalingen van de Algemene subsidieverordening Hendrik-Ido-Ambacht 2016 van toepassing. </text:p>
              </text:list-item>
              <text:list-item text:style-override="id1-3-2-2-20-5">
                <text:number>3.</text:number>
                <text:p text:style-name="al">Deze verordening wordt aangehaald als: Algemene subsidieverordening Hendrik-Ido-Ambacht 2025</text:p>
              </text:list-item>
            </text:list>
          </text:section>
        </text:section>
        <text:section text:name="regeling-sluiting_id1-3-2-3" text:style-name="regeling-sluiting">
          <text:section text:name="ondertekening_id1-3-2-3-1">
            <text:p><text:span text:style-name="functie">Aldus besloten in de openbare raadsvergadering van 3 maart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LGEMENE SUBSIDIEVERORDENING HENDRIK-IDO-AMBACHT 2025</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De begripsbepalingen gelden ook voor de subsidieregeling.</text:p>
          <text:p text:style-name="al"/>
          <text:p text:style-name="al">
          <text:span text:style-name="nadrukvet">Artikel 2. Reikwijdte</text:span>
        </text:p>
          <text:p text:style-name="al">Met het eerste lid krijgen burgemeester en wethouders de bevoegdheid om te besluiten over het verstrekken van subsidies waarop de ASV van toepassing is. </text:p>
          <text:p text:style-name="al">Subsidies waarvoor geen wettelijke grondslag nodig is zijn begrotingssubsidies (dit zijn subsidies wanneer de subsidieontvanger en het subsidiebedrag in de begroting zijn opgenomen) en incidentele subsidies (dit zijn beperkte subsidies voor een beperkt aantal jaren; in de regel maximaal 4 jaren).</text:p>
          <text:p text:style-name="al">Met lid 2 kunnen burgemeester en wethouders bepalen dat voor begrotingssubsidies en incidentele subsidies de ASV geheel of gedeeltelijk van toepassing is.</text:p>
          <text:p text:style-name="al"/>
          <text:p text:style-name="al">
          <text:span text:style-name="nadrukvet">Artikel 3. Subsidieregelingen</text:span>
        </text:p>
          <text:p text:style-name="al">Met dit artikel mogen burgemeester en wethouders in nadere regels de te subsidiëren activiteiten bepalen. In de subsidieregeling wordt, indien van toepassing, ook bepaald wie voor subsidie in aanmerking komt, hoe de subsidie wordt berekend en hoe de betaling plaatsvindt. </text:p>
          <text:p text:style-name="al"/>
          <text:p text:style-name="al">
          <text:span text:style-name="nadrukvet">Artikel 4. Staatssteunregels</text:span>
        </text:p>
          <text:p text:style-name="al">Staatssteun is in principe verboden. Er is sprake van staatssteun als financiële steun aan een onderneming voldoet aan de criteria uit het staatssteunverbod. Wanneer sprake is van staatssteun, maar een gemeente toch bepaalde activiteiten door middel van subsidie wil bevorderen omdat die activiteiten goed aansluiten bij het gemeentelijk beleid, is het vaak mogelijk om steun te verstrekken, mits wordt voldaan aan het Europees steunkader. Overigens is het zo dat wanneer activiteiten worden verricht die puur lokaal van aard zijn, de staatssteunregels niet van toepassing zijn.</text:p>
          <text:p text:style-name="al"/>
          <text:p text:style-name="al">In principe zouden staatssteunregels moeten worden toegepast op de subsidiëring van bijvoorbeeld een regionale bibliotheek of een regionale muziekschool.</text:p>
          <text:p text:style-name="al"/>
          <text:p text:style-name="al">Deze organisaties moeten volgens de Europese Commissie worden gezien als een onderneming omdat zij bepaalde economische activiteiten uitvoeren ( in het geval van een bibliotheek bijvoorbeeld door het verhuren van cd’s of dvd’s, het aanbieden van horeca of het optreden als een cultureel podium waar allerlei culturele activiteiten plaatsvinden). Wanneer de bibliotheek of muziekschool echter alleen op lokaal niveau actief zijn, zijn – zoals hiervoor vermeld - de staatssteunregels niet van toepassing.</text:p>
          <text:p text:style-name="al"/>
          <text:p text:style-name="al">Om subsidies onder een Europees steunkader te brengen, moet de subsidie op het toepasselijke steunkader worden toegesneden. Daarbij kan het nodig zijn dat er wordt afgeweken van de concept ASV of dat deze wordt aangevuld. Het eerste lid maakt burgemeester en wethouders daartoe bevoegd. Het tweede en derde lid zijn een uitvloeisel van een eis van de Europese Commissie, terwijl het vierde en vijfde lid voor zichzelf spreken.</text:p>
          <text:p text:style-name="al"/>
          <text:p text:style-name="al">(Europese regels zijn vaak complex. Het Kenniscentrum Europa decentraal is daarom in het leven geroepen om gemeenten, provincies en waterschappen kosteloos over de toepassing van Europees recht en beleid te adviseren en te informeren).</text:p>
          <text:p text:style-name="al"/>
          <text:p text:style-name="al">
          <text:span text:style-name="nadrukvet">Artikel 5. Subsidieplafond en begrotingsvoorbehoud</text:span>
        </text:p>
          <text:p text:style-name="al">De gemeenteraad stelt jaarlijks bij de begrotingsbehandeling de subsidieplafonds vast. De reden hiervan is dat het vaststellen van de subsidieplafonds tot de kaderstelling voor het subsidiebeleid kan worden gerekend en zodoende tot de bevoegdheid van de raad behoort. De subsidieverdeling per beleidsterrein/thema met de bijbehorende subsidieplafonds wordt als bijlage opgenomen in de begroting. </text:p>
          <text:p text:style-name="al">Burgemeester en wethouders bepalen bij subsidieregeling de wijze van verdelen. Bij de bekendmaking van de subsidieplafonds door de raad wordt, er indien van toepassing, gewezen om de mogelijkheid het subsidieplafond te verlagen. </text:p>
          <text:p text:style-name="al"/>
          <text:p text:style-name="al">Burgemeester en wethouders kunnen in bepaalde gevallen bij gebruikmaking van deze gedelegeerde bevoegdheid een begrotingsvoorbehoud maken.</text:p>
          <text:p text:style-name="al"/>
          <text:p text:style-name="al">
          <text:span text:style-name="nadrukvet">Artikel 6. Aanvraag</text:span>
        </text:p>
          <text:p text:style-name="al">De aanvraag als bedoeld in het eerste lid kan bij voorkeur digitaal maar ook schriftelijk worden ingediend. Voor het digitaal indienen worden de aanvraagformulieren digitaal beschikbaar gesteld op de website van de gemeente.</text:p>
          <text:p text:style-name="al"/>
          <text:p text:style-name="al">De leden 2, 3 en 4 spreken voor zichzelf.</text:p>
          <text:p text:style-name="al"/>
          <text:p text:style-name="al">Indien een aanvraag door een onderneming wordt ingediend, dient de aanvrager te voldoen aan een tweetal extra vereisten, te weten een overzicht van verkregen steun en een de-minimisverklaring.</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burgemeester en wethouders op een aanvraag voor subsidie moeten beslissen.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derde lid zijn nog enkele facultatieve weigeringsgronden opgenomen. Burgemeester en wethouders kunnen in deze gevallen weigeren, maar is daartoe niet verplicht.</text:p>
          <text:p text:style-name="al"/>
          <text:p text:style-name="al">
          <text:span text:style-name="nadrukvet">Artikel 10. Verantwoording</text:span>
        </text:p>
          <text:p text:style-name="al">Artikel 10 spreekt voor zichzelf.</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style-name="al">
          <text:span text:style-name="nadrukvet">Artikel 12. Aan een subsidie te verbinden bijzondere verplichtingen</text:span>
        </text:p>
          <text:p text:style-name="al">Burgemeester en wethouders kunnen bij de toekenning subsidie bepaalde ’bijzondere‘ verplichtingen opnemen, in aanvulling op wat reeds mogelijk is direct op grond van de Awb (zie artikel 4:37 van de Awb).</text:p>
          <text:p text:style-name="al"/>
          <text:p text:style-name="al">Deze verplichtingen kunnen in de verleningsbeschikking worden opgenomen. Hierbij kan bijvoorbeeld worden gedacht aan het afsluiten van een verzekering, de arbeidsvoorwaarden voor het personeel van de subsidieontvanger, good governance, reservevorming, het aanstellen van toezichthouders en de inrichting van de administratie.</text:p>
          <text:p text:style-name="al"/>
          <text:p text:style-name="al">De artikelen 4:38 en 4:39 van de Awb maken het verder mogelijk om nog andere verplichtingen aan een subsidie te verbinden, als de verordening daarvoor een grondslag biedt.</text:p>
          <text:p text:style-name="al"/>
          <text:p text:style-name="al">
          <text:span text:style-name="nadrukvet">Artikel 12a Egalisatiereserve</text:span>
        </text:p>
          <text:p text:style-name="al">Dit is een nieuw artikel, dat het mogelijk maakt om in de beschikking tot subsidieverlening de vorming van een egalisatiereserve voor te schrijven. Artikel 4:72 Awb maakt een dergelijke bepaling mogelijk.</text:p>
          <text:p text:style-name="al"/>
          <text:p text:style-name="al">
          <text:span text:style-name="nadrukvet">Artikel 13. Wijze van verstrekken en eindverantwoording subsidies tot en met €5.000</text:span>
        </text:p>
          <text:p text:style-name="al">Voor subsidies tot en met 5.000 euro wordt de subsidie verleend op basis van vertrouwen en wordt direct verleend en vastgesteld. Het voorschot wordt in één termijn betaald. Er hoeft ook geen aanvraag tot vaststelling worden ingediend. Hierdoor kunnen de lasten voor zowel de subsidieaanvrager als de subsidieverstrekker worden bespaard.</text:p>
          <text:p text:style-name="al"/>
          <text:p text:style-name="al">In plaats daarvan geldt een actieve meldingsplicht voor de subsidieontvanger bij niet nakoming van de voorwaarden. </text:p>
          <text:p text:style-name="al"/>
          <text:p text:style-name="al">In het geval van verlening, gevolgd door ambtshalve vaststelling, wordt in de subsidiebeschikking vermeld wanneer de gesubsidieerde activiteiten moeten zijn verricht.</text:p>
          <text:p text:style-name="al"/>
          <text:p text:style-name="al">
          <text:span text:style-name="nadrukvet">Artikel 14. Eindverantwoording subsidies tussen € 5.000 en € 100.000</text:span>
        </text:p>
          <text:p text:style-name="al">Voor subsidies van meer dan 5.000 euro en 100.000 euro wordt de subsidie verleend op basis van een verantwoording over de prestatie. De subsidieontvanger moet aantonen dat de activiteiten waarvoor subsidie is verleend, zijn uitgevoerd. Een inhoudelijk verslag is derhalve vereist, financieel jaarverslag. </text:p>
          <text:p text:style-name="al"/>
          <text:p text:style-name="al">Bij subsidieregeling kunnen andere termijnen bepaald worden of een andere manier van verantwoorden. </text:p>
          <text:p text:style-name="al"/>
          <text:p text:style-name="al">
          <text:span text:style-name="nadrukvet">Artikel 15. Eindverantwoording subsidies van meer dan €100.000</text:span>
        </text:p>
          <text:p text:style-name="al">Voor subsidies van meer dan 100.000 euro wordt de subsidie verleend op basis van een verantwoording over de prestatie (inhoudelijk verslag) én een financiële verantwoording in de vorm van een financieel verslag of jaarrekening (de traditionele afrekening).</text:p>
          <text:p text:style-name="al"/>
          <text:p text:style-name="al">Hiernaast dient de subsidieontvanger een controleverklaring te overleggen, opgesteld door een onafhankelijke accountant.</text:p>
          <text:p text:style-name="al"/>
          <text:p text:style-name="al">Bij subsidieregeling kunnen andere termijnen bepaald worden of andere manier van verantwoorden. </text:p>
          <text:p text:style-name="al"/>
          <text:p text:style-name="al">
          <text:span text:style-name="nadrukvet">Artikel 16. Subsidievaststelling subsidies van meer dan € 5.000</text:span>
        </text:p>
          <text:p text:style-name="al">Dit artikel spreekt voor zichzelf.</text:p>
          <text:p text:style-name="al"/>
          <text:p text:style-name="al">
          <text:span text:style-name="nadrukvet">Artikel 17. Berekening van uurtarieven, uniforme kostenbegrippen</text:span>
        </text:p>
          <text:p text:style-name="al">Als de burgemeester en wethouders uurtarieven gebruiken om te bepalen welke kosten in aanmerking komen voor subsidie, moeten ze uitleggen hoe ze deze tarieven berekenen en welke definities ze gebruiken. Dit moet worden vastgelegd in de subsidieregeling of bij het toekennen van de subsidie. Bij subsidies die onder Europese regels vallen, mogen de burgemeester en wethouders alleen tarieven en kostenbegrippen gebruiken die voldoen aan deze regels.</text:p>
          <text:p text:style-name="al"/>
          <text:p text:style-name="al">
          <text:span text:style-name="nadrukvet">Artikel 18. Hardheidsclausule</text:span>
        </text:p>
          <text:p text:style-name="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SV of een subsidieregeling te worden opgenomen.</text:p>
          <text:p text:style-name="al"/>
          <text:p text:style-name="al">
          <text:span text:style-name="nadrukvet">Artikel 19. Slotbepalingen</text:span>
        </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75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2024-0104560</meta:user-defined>
    <meta:user-defined meta:name="DCTERMS.alternative">Algemene subsidieverordening Hendrik-Ido-Ambacht 2025</meta:user-defined>
    <dc:language>nl</dc:language>
    <meta:user-defined meta:name="OVERHEIDop.locatietype/OVERHEIDop.gebiedsmarkering">Gemeente</meta:user-defined>
    <meta:user-defined meta:name="DC.title">Algemene subsidieverordening Hendrik-Ido-Ambacht</meta:user-defined>
    <meta:user-defined meta:name="DCTERMS.W3CDTF/DCTERMS.available">2025-06-03</meta:user-defined>
    <meta:user-defined meta:name="DCTERMS.W3CDTF/OVERHEIDop.jaargang">2025</meta:user-defined>
    <meta:user-defined meta:name="OVERHEIDop.publicationIssue">237540</meta:user-defined>
    <meta:user-defined meta:name="OVERHEIDop.betreftRegeling">CVDR739892_1</meta:user-defined>
    <meta:user-defined meta:name="xs:date/OVERHEIDop.startdatum">2025-06-04</meta:user-defined>
    <meta:user-defined meta:name="OVERHEIDop.GmbID/DC.identifier">gmb-2025-237540</meta:user-defined>
    <meta:user-defined meta:name="OVERHEIDop.versieInformatie"/>
  </office:meta>
</office:document-meta>
</file>