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van gemeente Zeewolde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ken bekend dat zij een aanvraag hebben ontvangen voor:</text:p>
            <text:p text:style-name="common-al"/>
            <text:p text:style-name="common-al">Omschrijving : verzoek wijziging maatwerkvoorschriften voor geluid voor het batterijproject </text:p>
            <text:p text:style-name="common-al">Aanvrager : BES Vogelweg Zeewolde B.V.</text:p>
            <text:p text:style-name="common-al">Locatie : Vogelweg 47 in Zeewolde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33 000 of e-mail: info@ofgv.nl. </text:p>
            <text:p text:style-name="last-al">Kenmerk: Z2025-0008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75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mgevingswet van gemeente Zeewolde Aanvraag maatwer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54</meta:user-defined>
    <meta:user-defined meta:name="OVERHEIDop.GmbID/DC.identifier">gmb-2025-23754</meta:user-defined>
    <meta:user-defined meta:name="OVERHEIDop.versieInformatie"/>
  </office:meta>
</office:document-meta>
</file>