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bedrijfsloods Plasweg 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Kapelle een melding ontvangen voor activiteiten waarvoor geen vergunningplicht geldt op locatie Plasweg 5 in Kapelle.</text:p>
            <text:p text:style-name="common-al">De melding is geregistreerd onder zaaknummer: Z2025-00000335.</text:p>
            <text:p text:style-name="common-al">De melding betreft: het slopen van de bedrijfslood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75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335</meta:user-defined>
    <dc:language>nl</dc:language>
    <meta:user-defined meta:name="OVERHEIDop.locatietype/OVERHEIDop.gebiedsmarkering">Punt</meta:user-defined>
    <meta:user-defined meta:name="DC.title">Melding het slopen van de bedrijfsloods Plasweg 5 in Kapell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36</meta:user-defined>
    <meta:user-defined meta:name="OVERHEIDop.GmbID/DC.identifier">gmb-2025-237536</meta:user-defined>
    <meta:user-defined meta:name="OVERHEIDop.versieInformatie"/>
  </office:meta>
</office:document-meta>
</file>