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openingstijden op de exploitatievergunning voor horecazaak Eetcafé Het Hert, gelegen aan de Cattenhagestraat 12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1:6 lid e van de Algemene Plaatselijke Verordening een wijziging van openingstijden op de exploitatievergunning verleend voor horecazaak Eetcafé Het Hert, gelegen aan de Cattenhagestraat 12, te Naarden-Vesting. </text:p>
            <text:p text:style-name="common-al">Het betreft een vervroeging van de openingstijden. </text:p>
            <text:p text:style-name="common-al">De nieuwe openingstijden zullen zijn: Maandag tot en met zondag vanaf 09:00 uur in plaats van vanaf 12:00 uur. De sluitingstijdstippen in de avond blijven ongewijzigd.</text:p>
            <text:p text:style-name="common-al">(verstuurd 27 mei 2025)</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5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van de openingstijden op de exploitatievergunning voor horecazaak Eetcafé Het Hert, gelegen aan de Cattenhagestraat 12 in Naarden-Vesting</meta:user-defined>
    <meta:user-defined meta:name="DCTERMS.W3CDTF/DCTERMS.available">2025-06-03</meta:user-defined>
    <meta:user-defined meta:name="DCTERMS.W3CDTF/OVERHEIDop.jaargang">2025</meta:user-defined>
    <meta:user-defined meta:name="OVERHEIDop.publicationIssue">237535</meta:user-defined>
    <meta:user-defined meta:name="OVERHEIDop.GmbID/DC.identifier">gmb-2025-237535</meta:user-defined>
    <meta:user-defined meta:name="OVERHEIDop.versieInformatie"/>
  </office:meta>
</office:document-meta>
</file>