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het aanhangsel op de alcoholwetvergunning aan Julianaplein 53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ijzigen aanhangsel alcoholwet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45542</text:span>, Restaurant Klein Zwitserland, Julianaplein 53 Wijk aan Zee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52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45542</meta:user-defined>
    <dc:language>nl</dc:language>
    <meta:user-defined meta:name="OVERHEIDop.locatietype/OVERHEIDop.gebiedsmarkering">Adres</meta:user-defined>
    <meta:user-defined meta:name="DC.title">Toestemming voor het wijzigen van het aanhangsel op de alcoholwetvergunning aan Julianaplein 53 te Wijk aan Ze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29</meta:user-defined>
    <meta:user-defined meta:name="OVERHEIDop.GmbID/DC.identifier">gmb-2025-237529</meta:user-defined>
    <meta:user-defined meta:name="OVERHEIDop.versieInformatie"/>
  </office:meta>
</office:document-meta>
</file>