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natuurherstel Lommerbroek, Hanikerweg (sectie F801, F94, F1560, F1673, F102, F1523, F1028, F1672, F984, F985, F1549, F1548, F1026, F804, F1507, F809, F808, F806, F790, F83, F91, F794, F1543, F1542, F788 en F78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nikerweg (sectie F801, F94, F1560, F1673, F102, F1523, F1028, F1672, F984, F985, F1549, F1548, F1026, F804, F1507, F809, F808, F806, F790, F83, F91, F794, F1543, F1542, F788 en F789) te Lomm</text:span>
          </text:p>
            <text:p text:style-name="common-al">Voor het realiseren van natuurherstel Lommerbroek</text:p>
            <text:p text:style-name="common-al">Ontvangen op 21 mei 2025</text:p>
            <text:p text:style-name="common-al">Kenmerk Z2025-019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52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2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2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1941</meta:user-defined>
    <meta:user-defined meta:name="DCTERMS.abstract">Betreft: Aanvraag op locatie Hanikerweg (sectie F801, F94, F1560, F1673, F102, F1523, F1028, F1672, F984, F985, F1549, F1548, F1026, F804, F1507, F809, F808, F806, F790, F83, F91, F794, F1543, F1542, F788 en F789) te Lomm</meta:user-defined>
    <dc:language>nl</dc:language>
    <meta:user-defined meta:name="OVERHEIDop.locatietype/OVERHEIDop.gebiedsmarkering">Vlak</meta:user-defined>
    <meta:user-defined meta:name="DC.title">Aanvraag vergunning voor het realiseren van natuurherstel Lommerbroek, Hanikerweg (sectie F801, F94, F1560, F1673, F102, F1523, F1028, F1672, F984, F985, F1549, F1548, F1026, F804, F1507, F809, F808, F806, F790, F83, F91, F794, F1543, F1542, F788 en F789) te Lomm</meta:user-defined>
    <meta:user-defined meta:name="DCTERMS.W3CDTF/DCTERMS.available">2025-06-03</meta:user-defined>
    <meta:user-defined meta:name="DCTERMS.W3CDTF/OVERHEIDop.jaargang">2025</meta:user-defined>
    <meta:user-defined meta:name="OVERHEIDop.publicationIssue">237526</meta:user-defined>
    <meta:user-defined meta:name="OVERHEIDop.GmbID/DC.identifier">gmb-2025-237526</meta:user-defined>
    <meta:user-defined meta:name="OVERHEIDop.versieInformatie"/>
  </office:meta>
</office:document-meta>
</file>