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besloten om de beslistermijn voor de aanvraag met zaaknummer Z2025-00000354 op locatie <text:span text:style-name="nadrukvet">De Groote Heeze 35c, 6598AV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752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5-00000354</meta:user-defined>
    <meta:user-defined meta:name="DCTERMS.abstract">Betreft: beschikking verlenging beslistermijn Omgevingsvergunning - De Groote Heeze 35c, 6598AV Heij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25</meta:user-defined>
    <meta:user-defined meta:name="OVERHEIDop.GmbID/DC.identifier">gmb-2025-237525</meta:user-defined>
    <meta:user-defined meta:name="OVERHEIDop.versieInformatie"/>
  </office:meta>
</office:document-meta>
</file>