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 en een hekwerk, Henri Dunantplein 22, 2181EM Hillegom, Z2025-000015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9 juni 2025</text:p>
            <text:p text:style-name="common-al">Einddatum tot en met: 20 juni 2025</text:p>
            <text:p text:style-name="common-al">
            <text:span text:style-name="nadrukcur">Datum besluit:</text:span>28 mei 2025</text:p>
            <text:p text:style-name="common-al">
            <text:span text:style-name="nadrukcur">Uiterlijke reactiedatum:</text:span>9 juli 2025</text:p>
            <text:p text:style-name="common-al">Kenmerk besluit:Z2025-0000154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37523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52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52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54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afvalcontainer en een hekwerk, Henri Dunantplein 22, 2181EM Hillegom, Z2025-00001546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7523</meta:user-defined>
    <meta:user-defined meta:name="OVERHEIDop.GmbID/DC.identifier">gmb-2025-237523</meta:user-defined>
    <meta:user-defined meta:name="OVERHEIDop.versieInformatie"/>
  </office:meta>
</office:document-meta>
</file>