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hoekdakkapel aan Noorderwijkweg 6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026 Noorderwijkweg 61 te Beverwijk, </text:span>plaatsen hoekdakkapel, afgegeven op 21 mei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751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1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1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26 </meta:user-defined>
    <dc:language>nl</dc:language>
    <meta:user-defined meta:name="OVERHEIDop.locatietype/OVERHEIDop.gebiedsmarkering">Adres</meta:user-defined>
    <meta:user-defined meta:name="DC.title">Toestemming voor het plaatsen van een hoekdakkapel aan Noorderwijkweg 61 te Beverwij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17</meta:user-defined>
    <meta:user-defined meta:name="OVERHEIDop.GmbID/DC.identifier">gmb-2025-237517</meta:user-defined>
    <meta:user-defined meta:name="OVERHEIDop.versieInformatie"/>
  </office:meta>
</office:document-meta>
</file>