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schutten ten behoeve van gasopslag aan Paralellweg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100 Paralellweg 13 te Beverwijk, </text:span>plaatsen schutten ten behoeve van gasopslag, afgegeven op 23 me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5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00 </meta:user-defined>
    <dc:language>nl</dc:language>
    <meta:user-defined meta:name="OVERHEIDop.locatietype/OVERHEIDop.gebiedsmarkering">Weg</meta:user-defined>
    <meta:user-defined meta:name="DC.title">Toestemming voor het plaatsen van schutten ten behoeve van gasopslag aan Paralellweg 13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12</meta:user-defined>
    <meta:user-defined meta:name="OVERHEIDop.GmbID/DC.identifier">gmb-2025-237512</meta:user-defined>
    <meta:user-defined meta:name="OVERHEIDop.versieInformatie"/>
  </office:meta>
</office:document-meta>
</file>